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vier horizontaal gestuurde boringen ter plaatse van Smoutjesweg 3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vier horizontaal gestuurde boringen ter plaatse van Smoutjesweg 3 te Goudriaan een watervergunning te verlenen.</text:p>
            <text:p text:style-name="common-al">Zaaknummer: 2021092514</text:p>
            <text:p text:style-name="common-al">Start bezwaartermijn: 21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3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3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3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92514</meta:user-defined>
    <meta:user-defined meta:name="DCTERMS.abstract">Het uitvoeren van leidingwerkzaamheden ter plaatse van Smoutjesweg 3 te Goudriaan</meta:user-defined>
    <dc:language>nl</dc:language>
    <meta:user-defined meta:name="OVERHEIDop.locatietype/OVERHEIDop.gebiedsmarkering">Punt</meta:user-defined>
    <meta:user-defined meta:name="DC.title">Waterschap Rivierenland - watervergunning voor het uitvoeren van vier horizontaal gestuurde boringen ter plaatse van Smoutjesweg 3 te Goudriaan</meta:user-defined>
    <meta:user-defined meta:name="DCTERMS.W3CDTF/DCTERMS.available">2021-10-25</meta:user-defined>
    <meta:user-defined meta:name="DCTERMS.W3CDTF/OVERHEIDop.jaargang">2021</meta:user-defined>
    <meta:user-defined meta:name="OVERHEIDop.publicationIssue">13039</meta:user-defined>
    <meta:user-defined meta:name="OVERHEIDop.WsbID/DC.identifier">wsb-2021-13039</meta:user-defined>
    <meta:user-defined meta:name="OVERHEIDop.versieInformatie"/>
  </office:meta>
</office:document-meta>
</file>