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 op de locatie Teckop 14 3471 HH Kamerik (code HDSR8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 op de locatie Teckop 14 3471 HH Kamerik in de gemeente Woerden. </text:p>
            <text:p text:style-name="common-al">Deze aanvraag is ontvangen op 21 oktober 2021 en geregistreerd onder zaak 8159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598</meta:user-defined>
    <meta:user-defined meta:name="DCTERMS.abstract">aanvraag watervergunning voor het graven, dempen van oppervlaktewater op de locatie Teckop 14 3471 HH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 op de locatie Teckop 14 3471 HH Kamerik (code HDSR81598)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38</meta:user-defined>
    <meta:user-defined meta:name="OVERHEIDop.WsbID/DC.identifier">wsb-2021-13038</meta:user-defined>
    <meta:user-defined meta:name="OVERHEIDop.versieInformatie"/>
  </office:meta>
</office:document-meta>
</file>