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1-042739</text:p>
            <text:p text:style-name="common-al">Het college van dijkgraaf en hoogheemraden van Delfland heeft het besluit genomen om een watervergunning te verlenen voor het uitvoeren van proefsleuven en sonderingen bij gemaal Dorppolder west/oost op de locatie Gaagweg 44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3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3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3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739</meta:user-defined>
    <dc:language>nl</dc:language>
    <meta:user-defined meta:name="OVERHEIDop.locatietype/OVERHEIDop.gebiedsmarkering">Adres</meta:user-defined>
    <meta:user-defined meta:name="DC.title">Hoogheemraadschap van Delfland – Watervergunning Gaagweg gemeente Midden-Delfland (Schipluiden)</meta:user-defined>
    <meta:user-defined meta:name="DCTERMS.W3CDTF/DCTERMS.available">2021-10-25</meta:user-defined>
    <meta:user-defined meta:name="DCTERMS.W3CDTF/OVERHEIDop.jaargang">2021</meta:user-defined>
    <meta:user-defined meta:name="OVERHEIDop.externeBijlage">Z-21-042739 watervergunning|exb-2021-61555</meta:user-defined>
    <meta:user-defined meta:name="OVERHEIDop.publicationIssue">13033</meta:user-defined>
    <meta:user-defined meta:name="OVERHEIDop.WsbID/DC.identifier">wsb-2021-13033</meta:user-defined>
    <meta:user-defined meta:name="OVERHEIDop.versieInformatie"/>
  </office:meta>
</office:document-meta>
</file>