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de Graafdijk-West te Molenaarsgraaf met als aan- afvoerroute N214, Wervenkampweg te Bleskensgraaf, Kweldamweg en Polderweg-West te Molenaarsgraaf voor bepaalde peri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de Graafdijk-West te Molenaarsgraaf met als aan- afvoerroute N214, Wervenkampweg te Bleskensgraaf, Kweldamweg en Polderweg-West te Molenaarsgraaf voor bepaalde periode een R.V.V.-ontheffing te verlenen.</text:p>
            <text:p text:style-name="common-al">Zaaknummer: 2021135402</text:p>
            <text:p text:style-name="common-al">Start bezwaartermijn: 21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.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2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2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2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35402</meta:user-defined>
    <meta:user-defined meta:name="DCTERMS.abstract">berijden van een weg gesloten voor verkeer zwaarder dan 15 ton (Graafdijk-West te Molenaarsgraaf)</meta:user-defined>
    <dc:language>nl</dc:language>
    <meta:user-defined meta:name="OVERHEIDop.locatietype/OVERHEIDop.gebiedsmarkering">Punt</meta:user-defined>
    <meta:user-defined meta:name="DC.title">Waterschap Rivierenland - R.V.V.-ontheffing voor het berijden van de Graafdijk-West te Molenaarsgraaf met als aan- afvoerroute N214, Wervenkampweg te Bleskensgraaf, Kweldamweg en Polderweg-West te Molenaarsgraaf voor bepaalde periode</meta:user-defined>
    <meta:user-defined meta:name="DCTERMS.W3CDTF/DCTERMS.available">2021-10-25</meta:user-defined>
    <meta:user-defined meta:name="DCTERMS.W3CDTF/OVERHEIDop.jaargang">2021</meta:user-defined>
    <meta:user-defined meta:name="OVERHEIDop.publicationIssue">13029</meta:user-defined>
    <meta:user-defined meta:name="OVERHEIDop.WsbID/DC.identifier">wsb-2021-13029</meta:user-defined>
    <meta:user-defined meta:name="OVERHEIDop.versieInformatie"/>
  </office:meta>
</office:document-meta>
</file>