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de Graafdijk-West te Molenaarsgraaf met als aan- afvoerroute N214, Wervenkampweg te Bleskensgraaf en Kweldamweg en Polderweg-West te Molenaarsgraaf van 24-10-2021 tot 6-11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de Graafdijk-West te Molenaarsgraaf met als aan- afvoerroute N214, Wervenkampweg te Bleskensgraaf en Kweldamweg en Polderweg-West te Molenaarsgraaf van 24-10-2021 tot 6-11-2021 een R.V.V.-ontheffing te verlenen.</text:p>
            <text:p text:style-name="common-al">Zaaknummer: 2021123678</text:p>
            <text:p text:style-name="common-al">Start bezwaartermijn: 21-10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026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026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23678</meta:user-defined>
    <meta:user-defined meta:name="DCTERMS.abstract">berijden van een weg gesloten voor verkeer zwaarder dan 15 ton (Graafdijk-West te Molenaarsgraaf)</meta:user-defined>
    <dc:language>nl</dc:language>
    <meta:user-defined meta:name="OVERHEIDop.locatietype/OVERHEIDop.gebiedsmarkering">Punt</meta:user-defined>
    <meta:user-defined meta:name="DC.title">Waterschap Rivierenland - R.V.V.-ontheffing voor het berijden van de Graafdijk-West te Molenaarsgraaf met als aan- afvoerroute N214, Wervenkampweg te Bleskensgraaf en Kweldamweg en Polderweg-West te Molenaarsgraaf van 24-10-2021 tot 6-11-2021</meta:user-defined>
    <meta:user-defined meta:name="DCTERMS.W3CDTF/DCTERMS.available">2021-10-25</meta:user-defined>
    <meta:user-defined meta:name="DCTERMS.W3CDTF/OVERHEIDop.jaargang">2021</meta:user-defined>
    <meta:user-defined meta:name="OVERHEIDop.publicationIssue">13026</meta:user-defined>
    <meta:user-defined meta:name="OVERHEIDop.WsbID/DC.identifier">wsb-2021-13026</meta:user-defined>
    <meta:user-defined meta:name="OVERHEIDop.versieInformatie"/>
  </office:meta>
</office:document-meta>
</file>