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71292 ingevolge de Keur waterschap Brabantse Delta 2015 bekend gemaakt op 21 oktober 2021 voor het hebben, onderhouden en verplaatsen van een schuur in (de beschermingszone van) het a-water met leggercode OVK01133 ter hoogte van Marknessestraat 5 te Tilburg.</text:p>
            <text:p text:style-name="common-al"/>
            <text:p text:style-name="common-al">Op grond van de Algemene wet bestuursrecht (Awb) kunnen belanghebbenden tegen dit besluit een bezwaarschrift indienen. De termijn voor het indienen van een bezwaarschrift is 6 weken, ingaande op 2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2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2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2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nessestraat 5 te Tilburg.</meta:user-defined>
    <meta:user-defined meta:name="DCTERMS.W3CDTF/DCTERMS.available">2021-10-25</meta:user-defined>
    <meta:user-defined meta:name="DCTERMS.W3CDTF/OVERHEIDop.jaargang">2021</meta:user-defined>
    <meta:user-defined meta:name="OVERHEIDop.externeBijlage">Besluit 471292|exb-2021-61517</meta:user-defined>
    <meta:user-defined meta:name="OVERHEIDop.externeBijlage">21-458545-A|exb-2021-61518</meta:user-defined>
    <meta:user-defined meta:name="OVERHEIDop.externeBijlage">21-458545-B|exb-2021-61519</meta:user-defined>
    <meta:user-defined meta:name="OVERHEIDop.publicationIssue">13022</meta:user-defined>
    <meta:user-defined meta:name="OVERHEIDop.WsbID/DC.identifier">wsb-2021-13022</meta:user-defined>
    <meta:user-defined meta:name="OVERHEIDop.versieInformatie"/>
  </office:meta>
</office:document-meta>
</file>