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ouwen van een carport, berging en overkapping op het adres Kleine Wiel 15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ouwen van een carport, berging en overkapping op het adres Kleine Wiel 15 te Beneden-Leeuwen een watervergunning te verlenen.</text:p>
            <text:p text:style-name="common-al">Zaaknummer: 2021107891</text:p>
            <text:p text:style-name="common-al">Start bezwaartermijn: 2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2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7891</meta:user-defined>
    <meta:user-defined meta:name="DCTERMS.abstract">het aanbouwen van een carport, berging en overkapping tpv. Kleine Wiel 15 te Beneden-Leeuwen</meta:user-defined>
    <dc:language>nl</dc:language>
    <meta:user-defined meta:name="OVERHEIDop.locatietype/OVERHEIDop.gebiedsmarkering">Punt</meta:user-defined>
    <meta:user-defined meta:name="DC.title">Waterschap Rivierenland - watervergunning voor het aanbouwen van een carport, berging en overkapping op het adres Kleine Wiel 15 te Beneden-Leeuw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13021</meta:user-defined>
    <meta:user-defined meta:name="OVERHEIDop.WsbID/DC.identifier">wsb-2021-13021</meta:user-defined>
    <meta:user-defined meta:name="OVERHEIDop.versieInformatie"/>
  </office:meta>
</office:document-meta>
</file>