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duikers, dammen met duikers en dichte dammen in oppervlaktewater, Rietveld 38 3443XC Woerden (code HDSR81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duikers, dammen met duikers en dichte dammen in oppervlaktewater, Rietveld 38 3443XC Woerden. </text:p>
            <text:p text:style-name="common-al">Deze aanvraag is ontvangen op 1 oktober 2021 en geregistreerd onder zaak 81554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1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1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1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554</meta:user-defined>
    <meta:user-defined meta:name="DCTERMS.abstract">aanvraag watervergunning voor het realiseren van duikers, dammen met duikers en dichte dammen in oppervlaktewater, Rietveld 38 3443XC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duikers, dammen met duikers en dichte dammen in oppervlaktewater, Rietveld 38 3443XC Woerden (code HDSR81554)</meta:user-defined>
    <meta:user-defined meta:name="DCTERMS.W3CDTF/DCTERMS.available">2021-10-25</meta:user-defined>
    <meta:user-defined meta:name="DCTERMS.W3CDTF/OVERHEIDop.jaargang">2021</meta:user-defined>
    <meta:user-defined meta:name="OVERHEIDop.publicationIssue">13019</meta:user-defined>
    <meta:user-defined meta:name="OVERHEIDop.WsbID/DC.identifier">wsb-2021-13019</meta:user-defined>
    <meta:user-defined meta:name="OVERHEIDop.versieInformatie"/>
  </office:meta>
</office:document-meta>
</file>