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7-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7-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4-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4-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4-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6-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6-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6-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6-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6-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8-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8-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8-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8-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aderingen Algemeen Bestuur en bestuurlijke commissies Waterschap Rivierenland</text:p>
      <text:section text:name="regeling_id1-3-2" text:style-name="regeling">
        <text:section text:name="aanhef_id1-3-2-1" text:style-name="aanhef">
          <text:section text:name="preambule_id1-3-2-1-1" text:style-name="preambule">
            <text:p text:style-name="al">Het Algemeen Bestuur (AB) van het waterschap komt minimaal vijf keer per jaar samen, vergadert en neemt besluiten over onder meer de begroting en zaken zoals de bouw van gemalen, dijkversterkingen en waterpeilen.</text:p>
            <text:p text:style-name="al">De eerstvolgende vergadering van het AB is op vrijdag 26 november 2021, aanvang 11.00 uur, in het kantoor van Waterschap Rivierenland, Blomboogerd 1 te Tiel. </text:p>
            <text:p text:style-name="al">Het is mogelijk tijdens de vergadering het woord te voeren over één of meer agendapunten. </text:p>
            <text:p text:style-name="al">Een verzoek daartoe kunt u voor het begin van de vergadering bij de secretaris indienen. De agenda met de vergaderstukken vindt u, één week voor de vergadering, op onze website. De stukken liggen ook voor iedereen ter inzage op het kantoor van Waterschap Rivierenland, De Blomboogerd 1 te Tiel.</text:p>
            <text:p text:style-name="al">Voor het volgen van de openbare vergadering van het AB gaat u naar <text:a xlink:href="https://rivierenland.notubiz.nl/" xlink:type="simple">https://rivierenland.notubiz.nl/</text:a></text:p>
            <text:p text:style-name="al"/>
            <text:p text:style-name="al">
            <text:span text:style-name="nadrukvet">Algemeen Bestuur,</text:span> vrijdag 26 november 2021, aanvang 11.00 uur, in de Rivierenlandzaal van het kantoor van Waterschap Rivierenland, Blomboogerd 1 te Tiel. </text:p>
            <text:p text:style-name="al"/>
            <text:p text:style-name="al">Op de agenda staat onder meer:</text:p>
            <text:list text:style-name="id1-3-2-1-1-10">
              <text:list-item text:style-override="id1-3-2-1-1-10-1">
                <text:number>•</text:number>
                <text:p text:style-name="al">2e Bestuursrapportage 2021 </text:p>
              </text:list-item>
              <text:list-item text:style-override="id1-3-2-1-1-10-2">
                <text:number>•</text:number>
                <text:p text:style-name="al">Begroting 2022 </text:p>
              </text:list-item>
              <text:list-item text:style-override="id1-3-2-1-1-10-3">
                <text:number>•</text:number>
                <text:p text:style-name="al">Definitief Waterbeheerprogramma 2022-2027 </text:p>
              </text:list-item>
              <text:list-item text:style-override="id1-3-2-1-1-10-4">
                <text:number>•</text:number>
                <text:p text:style-name="al">Meerjarenbaggerprogramma</text:p>
              </text:list-item>
              <text:list-item text:style-override="id1-3-2-1-1-10-5">
                <text:number>•</text:number>
                <text:p text:style-name="al">Kredietaanvraag t.b.v. gebiedsontwikkeling Veerhaven Ochten </text:p>
              </text:list-item>
              <text:list-item text:style-override="id1-3-2-1-1-10-6">
                <text:number>•</text:number>
                <text:p text:style-name="al">Vaststellen Projectplan Waterwet voor dijkversterking Stad Tiel </text:p>
              </text:list-item>
              <text:list-item text:style-override="id1-3-2-1-1-10-7">
                <text:number>•</text:number>
                <text:p text:style-name="al">Aanpak HWBP-project Sprok-Sterreschans-Heteren (voorheen Kop van de Betuwe) </text:p>
              </text:list-item>
              <text:list-item text:style-override="id1-3-2-1-1-10-8">
                <text:number>•</text:number>
                <text:p text:style-name="al">Kredietvoorstel dijkversterkingsprojecten 2021 - gebundelde aanvraag </text:p>
              </text:list-item>
              <text:list-item text:style-override="id1-3-2-1-1-10-9">
                <text:number>•</text:number>
                <text:p text:style-name="al">Resultaten onderzoek Rekenkamercommissie naar Doelmatigheid Centralisatie Zuiveringsprocessen </text:p>
              </text:list-item>
              <text:list-item text:style-override="id1-3-2-1-1-10-10">
                <text:number>•</text:number>
                <text:p text:style-name="al">Voortgang project 100732 demo installatie medicijnrestenverwijdering rwzi Groesbeek </text:p>
              </text:list-item>
              <text:list-item text:style-override="id1-3-2-1-1-10-11">
                <text:number>•</text:number>
                <text:p text:style-name="al">Aanschaf elektrisch aangedreven maaiboot als pilot</text:p>
              </text:list-item>
              <text:list-item text:style-override="id1-3-2-1-1-10-12">
                <text:number>•</text:number>
                <text:p text:style-name="al">Kostentoedelingsverordeningen watersysteembeheer en wegenbeheer </text:p>
              </text:list-item>
              <text:list-item text:style-override="id1-3-2-1-1-10-13">
                <text:number>•</text:number>
                <text:p text:style-name="al">Belastingverordeningen 2022 (watersysteemheffing, wegenheffing, zuiveringsheffing,verontreinigingsheffing en retributieheffing zuiveringsfilter Bommelerwaard) </text:p>
              </text:list-item>
              <text:list-item text:style-override="id1-3-2-1-1-10-14">
                <text:number>•</text:number>
                <text:p text:style-name="al">Legesverordening 2022 </text:p>
              </text:list-item>
              <text:list-item text:style-override="id1-3-2-1-1-10-15">
                <text:number>•</text:number>
                <text:p text:style-name="al">Algemene subsidieverordening Waterschap Rivierenland</text:p>
              </text:list-item>
              <text:list-item text:style-override="id1-3-2-1-1-10-16">
                <text:number>•</text:number>
                <text:p text:style-name="al">Zienswijze opheffing GR PHTB </text:p>
              </text:list-item>
            </text:list>
            <text:p text:style-name="al"/>
            <text:p text:style-name="al">Dit is een voorlopige agenda. De definitieve agenda wordt na de commissievergaderingen door het presidium vastgesteld. </text:p>
            <text:p text:style-name="al"/>
            <text:p text:style-name="al">Voordat het Algemeen Bestuur vergadert over deze onderwerpen krijgen de commissies de voorstellen ter advisering voorgelegd. Daarnaast kunnen in de commissievergaderingen ook andere onderwerpen aan de orde komen. Ook bij commissievergaderingen is het mogelijk is om het woord te voeren over één of meer agendapunten. Een verzoek daartoe kunt u voor het begin van de vergadering bij de secretaris indienen. De commissievergaderingen worden gehouden in de Rivierenlandzaal van het hoofdkantoor. </text:p>
            <text:p text:style-name="al">De agenda voor de commissievergaderingen, met de vergaderstukken, vindt u, één week voor de betreffende commissievergadering, op onze website. De stukken liggen ook voor iedereen ter inzage op het kantoor van Waterschap Rivierenland, De Blomboogerd 1 te Tiel.</text:p>
            <text:p text:style-name="al">Voor het volgen van de openbare commissievergaderingen gaat u naar <text:a xlink:href="https://rivierenland.notubiz.nl/" xlink:type="simple">https://rivierenland.notubiz.nl/</text:a> en klikt u op de vergadering die u wilt volgen in de kalender.</text:p>
            <text:p text:style-name="al"/>
            <text:p text:style-name="al">
            <text:span text:style-name="nadrukvet">Commissievergaderingen </text:span>
          </text:p>
            <text:p text:style-name="al"/>
            <text:p text:style-name="al">De commissieagenda’s zien er als volgt uit:</text:p>
            <text:p text:style-name="al"/>
            <text:p text:style-name="al">
            <text:span text:style-name="nadrukvet">Agenda vergadering commissie Watersysteem d.d. maandag 1 november 2021, aanvang 15.00 uur, in de Rivierenlandzaal</text:span>
          </text:p>
            <text:list text:style-name="id1-3-2-1-1-23">
              <text:list-item text:style-override="id1-3-2-1-1-23-1">
                <text:number>1.</text:number>
                <text:p text:style-name="al">Opening en mededelingen</text:p>
              </text:list-item>
              <text:list-item text:style-override="id1-3-2-1-1-23-2">
                <text:number>2.</text:number>
                <text:p text:style-name="al">Vaststellen advies- en actielijst van de vergadering van de commissie Watersysteem d.d. 30 augustus 2021</text:p>
              </text:list-item>
            </text:list>
            <text:p text:style-name="al">
            <text:span text:style-name="nadrukvet">Ter advisering:</text:span>
          </text:p>
            <text:list text:style-name="id1-3-2-1-1-25">
              <text:list-item text:style-override="id1-3-2-1-1-25-1">
                <text:number>3.</text:number>
                <text:p text:style-name="al">2<text:span text:style-name="sup">e</text:span> Bestuursrapportage 2021 <text:span text:style-name="nadrukcur">(voorstel)</text:span></text:p>
              </text:list-item>
              <text:list-item text:style-override="id1-3-2-1-1-25-2">
                <text:number>4.</text:number>
                <text:p text:style-name="al">Begroting 2022 <text:span text:style-name="nadrukcur">(voorstel)</text:span></text:p>
              </text:list-item>
              <text:list-item text:style-override="id1-3-2-1-1-25-3">
                <text:number>5.</text:number>
                <text:p text:style-name="al">Definitief Waterbeheerprogramma 2022-2027 (voorstel)</text:p>
              </text:list-item>
              <text:list-item text:style-override="id1-3-2-1-1-25-4">
                <text:number>6.</text:number>
                <text:p text:style-name="al">Meerjarenbaggerprogramma (voorstel)</text:p>
              </text:list-item>
              <text:list-item text:style-override="id1-3-2-1-1-25-5">
                <text:number>7.</text:number>
                <text:p text:style-name="al">Presentatie en achtergrondinformatie over herbeoordeling en verkenning kadeversterking Alblasserwaard en Vijfheerenlanden (tranche 1) (informatie en consultering</text:p>
              </text:list-item>
              <text:list-item text:style-override="id1-3-2-1-1-25-6">
                <text:number>8.</text:number>
                <text:p text:style-name="al">Presentatie boezembemaling Overwaard (informatie en consultering)</text:p>
              </text:list-item>
            </text:list>
            <text:p text:style-name="al">
            <text:span text:style-name="nadrukvet">Ter informatie:</text:span>
          </text:p>
            <text:list text:style-name="id1-3-2-1-1-27">
              <text:list-item text:style-override="id1-3-2-1-1-27-1">
                <text:number>9.</text:number>
                <text:p text:style-name="al">Presentatie toestand watersysteem 2020</text:p>
              </text:list-item>
              <text:list-item text:style-override="id1-3-2-1-1-27-2">
                <text:number>10.</text:number>
                <text:p text:style-name="al">Agenda's Uniecommissie <text:span text:style-name="nadrukcur">(voor zover bekend)</text:span></text:p>
              </text:list-item>
              <text:list-item text:style-override="id1-3-2-1-1-27-3">
                <text:number>11.</text:number>
                <text:p text:style-name="al">Roadmap Watersysteem </text:p>
              </text:list-item>
              <text:list-item text:style-override="id1-3-2-1-1-27-4">
                <text:number>12.</text:number>
                <text:p text:style-name="al">Rondvraag</text:p>
              </text:list-item>
              <text:list-item text:style-override="id1-3-2-1-1-27-5">
                <text:number>13.</text:number>
                <text:p text:style-name="al">Sluiting</text:p>
              </text:list-item>
            </text:list>
            <text:p text:style-name="al"/>
            <text:p text:style-name="al">
            <text:span text:style-name="nadrukvet">Agenda vergadering commissie Waterveiligheid d.d. maandag 1 november 2021, aanvang 19.30 uur in de Rivierenlandzaal </text:span>
          </text:p>
            <text:list text:style-name="id1-3-2-1-1-30">
              <text:list-item text:style-override="id1-3-2-1-1-30-1">
                <text:number>1.</text:number>
                <text:p text:style-name="al">Opening en mededelingen </text:p>
              </text:list-item>
              <text:list-item text:style-override="id1-3-2-1-1-30-2">
                <text:number>2.</text:number>
                <text:p text:style-name="al">Vaststellen advies- en actielijsten van de vergaderingen van de commissie Waterveiligheid d.d. 30 augustus en 6 september 2021</text:p>
              </text:list-item>
            </text:list>
            <text:p text:style-name="al">
            <text:span text:style-name="nadrukvet">Ter informatie:</text:span>
          </text:p>
            <text:list text:style-name="id1-3-2-1-1-32">
              <text:list-item text:style-override="id1-3-2-1-1-32-1">
                <text:number>3.</text:number>
                <text:p text:style-name="al">Rapportages en risico’s HWBP: terugkoppeling commissiewerkgroep <text:span text:style-name="nadrukcur">(presentatie)</text:span> </text:p>
              </text:list-item>
            </text:list>
            <text:p text:style-name="al">
            <text:span text:style-name="nadrukvet">Ter advisering:</text:span>
          </text:p>
            <text:list text:style-name="id1-3-2-1-1-34">
              <text:list-item text:style-override="id1-3-2-1-1-34-1">
                <text:number>4.</text:number>
                <text:p text:style-name="al">2<text:span text:style-name="sup">e</text:span> Bestuursrapportage 2021 en stand van zaken dijkversterkingsproject<text:span text:style-name="nadrukcur">en (voorstel en presentatie) </text:span></text:p>
              </text:list-item>
              <text:list-item text:style-override="id1-3-2-1-1-34-2">
                <text:number>5.</text:number>
                <text:p text:style-name="al">Begroting 2022 <text:span text:style-name="nadrukcur">(voorstel)</text:span></text:p>
              </text:list-item>
              <text:list-item text:style-override="id1-3-2-1-1-34-3">
                <text:number>6.</text:number>
                <text:p text:style-name="al">Kredietaanvraag t.b.v. gebiedsontwikkeling Veerhaven Ochten <text:span text:style-name="nadrukcur">(voorstel) </text:span></text:p>
              </text:list-item>
              <text:list-item text:style-override="id1-3-2-1-1-34-4">
                <text:number>7.</text:number>
                <text:p text:style-name="al">Vaststellen Projectplan Waterwet voor dijkversterking Stad Tiel <text:span text:style-name="nadrukcur">(voorstel)</text:span></text:p>
              </text:list-item>
              <text:list-item text:style-override="id1-3-2-1-1-34-5">
                <text:number>8.</text:number>
                <text:p text:style-name="al">Aanpak HWBP-project Sprok-Sterreschans-Heteren (voorheen Kop van de Betuwe) (voorstel)</text:p>
              </text:list-item>
              <text:list-item text:style-override="id1-3-2-1-1-34-6">
                <text:number>9.</text:number>
                <text:p text:style-name="al">Kredietvoorstel dijkversterkingsprojecten 2021 - gebundelde aanvraag (voorstel)</text:p>
              </text:list-item>
              <text:list-item text:style-override="id1-3-2-1-1-34-7">
                <text:number>10.</text:number>
                <text:p text:style-name="al">Unieagenda's (voor zover bekend) </text:p>
              </text:list-item>
              <text:list-item text:style-override="id1-3-2-1-1-34-8">
                <text:number>11.</text:number>
                <text:p text:style-name="al">Roadmap Waterveiligheid</text:p>
              </text:list-item>
              <text:list-item text:style-override="id1-3-2-1-1-34-9">
                <text:number>12.</text:number>
                <text:p text:style-name="al">Rondvraag </text:p>
              </text:list-item>
              <text:list-item text:style-override="id1-3-2-1-1-34-10">
                <text:number>13.</text:number>
                <text:p text:style-name="al">Sluiting</text:p>
              </text:list-item>
            </text:list>
            <text:p text:style-name="al"/>
            <text:p text:style-name="al">
            <text:span text:style-name="nadrukvet">Agenda vergadering commissie Waterketen d.d. dinsdag 2 november 2021, aanvang 15.00 uur in de Rivierenlandzaal </text:span>
          </text:p>
            <text:list text:style-name="id1-3-2-1-1-37">
              <text:list-item text:style-override="id1-3-2-1-1-37-1">
                <text:number>1.</text:number>
                <text:p text:style-name="al">Opening en mededelingen</text:p>
              </text:list-item>
              <text:list-item text:style-override="id1-3-2-1-1-37-2">
                <text:number>2.</text:number>
                <text:p text:style-name="al">Vaststellen advies- en actielijst commissie Waterketen d.d. 31 augustus 2021</text:p>
              </text:list-item>
            </text:list>
            <text:p text:style-name="al">
            <text:span text:style-name="nadrukvet">Ter advisering</text:span>
          </text:p>
            <text:list text:style-name="id1-3-2-1-1-39">
              <text:list-item text:style-override="id1-3-2-1-1-39-1">
                <text:number>3.</text:number>
                <text:p text:style-name="al">Resultaten onderzoek Rekenkamercommissie naar Doelmatigheid Centralisatie Zuiveringsprocessen (<text:span text:style-name="nadrukcur">voorstel</text:span>)</text:p>
              </text:list-item>
              <text:list-item text:style-override="id1-3-2-1-1-39-2">
                <text:number>4.</text:number>
                <text:p text:style-name="al">2<text:span text:style-name="sup">e</text:span> Bestuursrapportage 2021 <text:span text:style-name="nadrukcur">(voorstel)</text:span></text:p>
              </text:list-item>
              <text:list-item text:style-override="id1-3-2-1-1-39-3">
                <text:number>5.</text:number>
                <text:p text:style-name="al">Begroting 2022 <text:span text:style-name="nadrukcur">(voorstel)</text:span></text:p>
              </text:list-item>
              <text:list-item text:style-override="id1-3-2-1-1-39-4">
                <text:number>6.</text:number>
                <text:p text:style-name="al">Voorbereiding behandeling RES 2.0 <text:span text:style-name="nadrukcur">(voorstel)</text:span></text:p>
              </text:list-item>
              <text:list-item text:style-override="id1-3-2-1-1-39-5">
                <text:number>7.</text:number>
                <text:p text:style-name="al">Voortgang project 100732 demo installatie medicijnrestenverwijdering rwzi Groesbeek <text:span text:style-name="nadrukcur">(voorstel)</text:span></text:p>
              </text:list-item>
            </text:list>
            <text:p text:style-name="al">
            <text:span text:style-name="nadrukvet">Ter informatie</text:span>
          </text:p>
            <text:list text:style-name="id1-3-2-1-1-41">
              <text:list-item text:style-override="id1-3-2-1-1-41-1">
                <text:number>8.</text:number>
                <text:p text:style-name="al">Zon op water; vervolgproject INNOZOWA 2 (<text:span text:style-name="nadrukcur">presentatie</text:span>)</text:p>
              </text:list-item>
              <text:list-item text:style-override="id1-3-2-1-1-41-2">
                <text:number>9.</text:number>
                <text:p text:style-name="al">Memo Resultaten studie rentabiliteit kleine windmolens – aangepast (<text:span text:style-name="nadrukcur">memo</text:span>)</text:p>
              </text:list-item>
              <text:list-item text:style-override="id1-3-2-1-1-41-3">
                <text:number>10.</text:number>
                <text:p text:style-name="al">Memo Consequenties voor Waterschap Rivierenland van het IPCC rapport verschenen op 9 augustus 2021 (memo)</text:p>
              </text:list-item>
              <text:list-item text:style-override="id1-3-2-1-1-41-4">
                <text:number>11.</text:number>
                <text:p text:style-name="al">Agenda's Uniecommissie (<text:span text:style-name="nadrukcur">voor zover bekend</text:span>)</text:p>
              </text:list-item>
              <text:list-item text:style-override="id1-3-2-1-1-41-5">
                <text:number>12.</text:number>
                <text:p text:style-name="al">Roadmap Waterketen</text:p>
              </text:list-item>
              <text:list-item text:style-override="id1-3-2-1-1-41-6">
                <text:number>13.</text:number>
                <text:p text:style-name="al">Rondvraag</text:p>
              </text:list-item>
              <text:list-item text:style-override="id1-3-2-1-1-41-7">
                <text:number>14.</text:number>
                <text:p text:style-name="al">Sluiting</text:p>
                <text:p text:style-name="al"/>
              </text:list-item>
            </text:list>
            <text:p text:style-name="al">
            <text:span text:style-name="nadrukvet">Agenda vergadering commissie Middelen d.d. dinsdag 2 november 2021, aanvang 19.30 uur in de Rivierenlandzaal</text:span>
          </text:p>
            <text:list text:style-name="id1-3-2-1-1-43">
              <text:list-item text:style-override="id1-3-2-1-1-43-1">
                <text:number>1.</text:number>
                <text:p text:style-name="al">Opening en mededelingen;</text:p>
                <text:list text:style-name="id1-3-2-1-1-43-1-3">
                  <text:list-item text:style-override="id1-3-2-1-1-43-1-3-1">
                    <text:number>a.</text:number>
                    <text:p text:style-name="al">Stand van zaken m.b.t BSR</text:p>
                  </text:list-item>
                  <text:list-item text:style-override="id1-3-2-1-1-43-1-3-2">
                    <text:number>b.</text:number>
                    <text:p text:style-name="al">Stand van zaken m.b.t afdeling VTH</text:p>
                  </text:list-item>
                </text:list>
              </text:list-item>
            </text:list>
            <text:list text:style-name="id1-3-2-1-1-44">
              <text:list-item text:style-override="id1-3-2-1-1-44-1">
                <text:number>2.</text:number>
                <text:p text:style-name="al">Vaststellen advies- en actielijst van de vergadering van de commissie Middelen d.d. 31 augustus 2021</text:p>
              </text:list-item>
            </text:list>
            <text:p text:style-name="al">
            <text:span text:style-name="nadrukvet">Ter advisering: </text:span>
          </text:p>
            <text:list text:style-name="id1-3-2-1-1-46">
              <text:list-item text:style-override="id1-3-2-1-1-46-1">
                <text:number>3.</text:number>
                <text:p text:style-name="al">2<text:span text:style-name="sup">e</text:span> Bestuursrapportage 2021 <text:span text:style-name="nadrukcur">(voorstel) </text:span>Aanwezig: Harrie Pranger en Gert-Jan Langerwerf</text:p>
              </text:list-item>
              <text:list-item text:style-override="id1-3-2-1-1-46-2">
                <text:number>4.</text:number>
                <text:p text:style-name="al">Begroting 2022 <text:span text:style-name="nadrukcur">(voorstel)</text:span> Aanwezig: Harrie Pranger en Gert-Jan Langerwerf</text:p>
              </text:list-item>
              <text:list-item text:style-override="id1-3-2-1-1-46-3">
                <text:number>5.</text:number>
                <text:p text:style-name="al">Definitief Waterbeheerprogramma 2022-2027 <text:span text:style-name="nadrukcur">(voorstel) </text:span></text:p>
              </text:list-item>
              <text:list-item text:style-override="id1-3-2-1-1-46-4">
                <text:number>6.</text:number>
                <text:p text:style-name="al">Aanschaf elektrisch aangedreven maaiboot als pilot <text:span text:style-name="nadrukcur">(voorstel)</text:span></text:p>
              </text:list-item>
              <text:list-item text:style-override="id1-3-2-1-1-46-5">
                <text:number>7.</text:number>
                <text:p text:style-name="al">Kostentoedelingsverordeningen watersysteembeheer en wegenbeheer <text:span text:style-name="nadrukcur">(voorstel)</text:span></text:p>
              </text:list-item>
              <text:list-item text:style-override="id1-3-2-1-1-46-6">
                <text:number>8.</text:number>
                <text:p text:style-name="al">Belastingverordeningen 2022 (watersysteemheffing, wegenheffing, zuiveringsheffing, verontreinigingsheffing en retributieheffing zuiveringsfilter Bommelerwaard) <text:span text:style-name="nadrukcur">(voorstel)</text:span></text:p>
              </text:list-item>
              <text:list-item text:style-override="id1-3-2-1-1-46-7">
                <text:number>9.</text:number>
                <text:p text:style-name="al">Legesverordening 2022 <text:span text:style-name="nadrukcur">(voorstel)</text:span></text:p>
              </text:list-item>
              <text:list-item text:style-override="id1-3-2-1-1-46-8">
                <text:number>10.</text:number>
                <text:p text:style-name="al">Algemene subsidieverordening Waterschap Rivierenland<text:span text:style-name="nadrukcur"> (voorstel)</text:span></text:p>
              </text:list-item>
              <text:list-item text:style-override="id1-3-2-1-1-46-9">
                <text:number>11.</text:number>
                <text:p text:style-name="al">Zienswijze opheffing GR PHTB <text:span text:style-name="nadrukcur">(voorstel) </text:span></text:p>
              </text:list-item>
              <text:list-item text:style-override="id1-3-2-1-1-46-10">
                <text:number>12.</text:number>
                <text:p text:style-name="al">Voorstel wegenoverdracht vanuit CDH </text:p>
              </text:list-item>
            </text:list>
            <text:p text:style-name="al">
            <text:span text:style-name="nadrukvet">Ter informatie:</text:span>
          </text:p>
            <text:list text:style-name="id1-3-2-1-1-48">
              <text:list-item text:style-override="id1-3-2-1-1-48-1">
                <text:number>13.</text:number>
                <text:p text:style-name="al">Presentatie onderzoek invoering Omgevingswet </text:p>
              </text:list-item>
              <text:list-item text:style-override="id1-3-2-1-1-48-2">
                <text:number>14.</text:number>
                <text:p text:style-name="al">Agenda’s Uniecommissies <text:span text:style-name="nadrukcur">(voor zover bekend)</text:span></text:p>
              </text:list-item>
              <text:list-item text:style-override="id1-3-2-1-1-48-3">
                <text:number>15.</text:number>
                <text:p text:style-name="al">Roadmap Middelen 2021 en 2022 </text:p>
              </text:list-item>
              <text:list-item text:style-override="id1-3-2-1-1-48-4">
                <text:number>16.</text:number>
                <text:p text:style-name="al">Rondvraag</text:p>
              </text:list-item>
              <text:list-item text:style-override="id1-3-2-1-1-48-5">
                <text:number>17.</text:number>
                <text:p text:style-name="al">Sluiting</text:p>
                <text:p text:style-name="al"/>
              </text:list-item>
            </text:list>
            <text:p text:style-name="al">
            <text:span text:style-name="nadrukvet">Als de agenda van de commissie Middelen vanwege tijdgebrek niet geheel afgewikkeld kan worden dan wordt de vergadering voortgezet op dinsdag 9 november 2021. </text:span>
          </text:p>
            <text:p text:style-name="al"/>
            <text:p text:style-name="al">
            <text:span text:style-name="nadrukvet">Agenda extra vergadering commissie Waterveiligheid d.d. maandag 15 november 2021, aanvang 19.30 uur in de Rivierenlandzaal </text:span>
          </text:p>
            <text:list text:style-name="id1-3-2-1-1-52">
              <text:list-item text:style-override="id1-3-2-1-1-52-1">
                <text:number>1.</text:number>
                <text:p text:style-name="al">Opening en mededelingen </text:p>
              </text:list-item>
              <text:list-item text:style-override="id1-3-2-1-1-52-2">
                <text:number>2.</text:number>
                <text:p text:style-name="al">Vaststellen advies- en actielijst van de vergadering van de commissie Waterveiligheid d.d. 1 november 2021 <text:span text:style-name="nadrukcur">(indien gereed)</text:span></text:p>
              </text:list-item>
            </text:list>
            <text:p text:style-name="al">
            <text:span text:style-name="nadrukvet">Ter informatie:</text:span>
          </text:p>
            <text:list text:style-name="id1-3-2-1-1-54">
              <text:list-item text:style-override="id1-3-2-1-1-54-1">
                <text:number>3.</text:number>
                <text:p text:style-name="al">Bijpraatmoment Ontwerpuitgangspunten Primaire Waterkeringen (2019) – OPW (deel 3) <text:span text:style-name="nadrukcur">(presentatie</text:span>)</text:p>
              </text:list-item>
              <text:list-item text:style-override="id1-3-2-1-1-54-2">
                <text:number>4.</text:number>
                <text:p text:style-name="al">Voortgang thermisch gereinigde grond Noordwaard<text:span text:style-name="nadrukcur"> (notitie)</text:span></text:p>
              </text:list-item>
              <text:list-item text:style-override="id1-3-2-1-1-54-3">
                <text:number>5.</text:number>
                <text:p text:style-name="al">Rondvraag</text:p>
              </text:list-item>
              <text:list-item text:style-override="id1-3-2-1-1-54-4">
                <text:number>6.</text:number>
                <text:p text:style-name="al">Sluiting</text:p>
              </text:list-item>
            </text:list>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015</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15</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15</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Waterschap/DC.creator">Waterschap Rivierenland</meta:user-defined>
    <meta:user-defined meta:name="OVERHEID.Informatietype/DC.type">officiële publicatie</meta:user-defined>
    <meta:user-defined meta:name="OVERHEIDop.Rubriek/DC.type">overige overheidsinform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Vergaderingen Algemeen Bestuur en bestuurlijke commissies Waterschap Rivierenland</meta:user-defined>
    <meta:user-defined meta:name="DCTERMS.W3CDTF/DCTERMS.available">2021-10-25</meta:user-defined>
    <meta:user-defined meta:name="DCTERMS.W3CDTF/OVERHEIDop.jaargang">2021</meta:user-defined>
    <meta:user-defined meta:name="OVERHEIDop.publicationIssue">13015</meta:user-defined>
    <meta:user-defined meta:name="OVERHEIDop.WsbID/DC.identifier">wsb-2021-13015</meta:user-defined>
    <meta:user-defined meta:name="OVERHEIDop.versieInformatie"/>
  </office:meta>
</office:document-meta>
</file>