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Molenweg 9 in Doorn (code HDSR 81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tijdens het aanleggen en hebben van een grondwaterbron voor het vullen van een aquatrainer voor paarden ter plaatse van de Molenweg 9 in Doorn. Vanaf 4 november 2021 wordt er grondwater onttrokken met een debiet van maximaal 9 m³ per uur. </text:p>
            <text:p text:style-name="common-al">Voor het uitvoeren van deze activiteit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1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262</meta:user-defined>
    <meta:user-defined meta:name="DCTERMS.abstract">Hoogheemraadschap De Stichtse Rijnlanden – Melding voor het permanent onttrekken van grondwater Molenweg 9 in Doorn (code HDSR 81262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Molenweg 9 in Doorn (code HDSR 81262)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12</meta:user-defined>
    <meta:user-defined meta:name="OVERHEIDop.WsbID/DC.identifier">wsb-2021-13012</meta:user-defined>
    <meta:user-defined meta:name="OVERHEIDop.versieInformatie"/>
  </office:meta>
</office:document-meta>
</file>