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Houtenseweg 2 in Odijk (code HDSR 8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Houtenseweg 2 in Odijk. Vanaf 30 oktober 2021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1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1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1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345</meta:user-defined>
    <meta:user-defined meta:name="DCTERMS.abstract">Hoogheemraadschap De Stichtse Rijnlanden – Melding voor het permanent onttrekken van grondwater Houtenseweg 2 in Odijk (code HDSR 81345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Houtenseweg 2 in Odijk (code HDSR 81345)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11</meta:user-defined>
    <meta:user-defined meta:name="OVERHEIDop.WsbID/DC.identifier">wsb-2021-13011</meta:user-defined>
    <meta:user-defined meta:name="OVERHEIDop.versieInformatie"/>
  </office:meta>
</office:document-meta>
</file>