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maaiwerkzaamheden, onderhouden van steigers nabij de Weppel in Vo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uitvoeren van maaiwerkzaamheden, onderhouden van steigers, verwijderen van houtopslag en onderhouden van visbossen.</text:p>
            <text:p text:style-name="common-al">Locatie: Vijver bij de Weppel in Vorden</text:p>
            <text:p text:style-name="common-al">Zaaknummer: 21510</text:p>
            <text:p text:style-name="common-al">Datum bekendmaking besluit: 21 oktober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010</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10</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10</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het uitvoeren van maaiwerkzaamheden, onderhouden van steigers nabij de Weppel in Vorden</meta:user-defined>
    <meta:user-defined meta:name="DCTERMS.W3CDTF/DCTERMS.available">2021-10-25</meta:user-defined>
    <meta:user-defined meta:name="DCTERMS.W3CDTF/OVERHEIDop.jaargang">2021</meta:user-defined>
    <meta:user-defined meta:name="OVERHEIDop.publicationIssue">13010</meta:user-defined>
    <meta:user-defined meta:name="OVERHEIDop.WsbID/DC.identifier">wsb-2021-13010</meta:user-defined>
    <meta:user-defined meta:name="OVERHEIDop.versieInformatie"/>
  </office:meta>
</office:document-meta>
</file>