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(bruggen 4 &amp; 5 Waalsprong) nabij de Graaf Allardsingel te Lent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(bruggen 4 &amp; 5 Waalsprong) nabij de Graaf Allardsingel te Lent, Nijmegen een watervergunning te verlenen.</text:p>
            <text:p text:style-name="common-al">Zaaknummer: 2021095831</text:p>
            <text:p text:style-name="common-al">Start bezwaartermijn: 21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0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0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0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95831</meta:user-defined>
    <meta:user-defined meta:name="DCTERMS.abstract">Het tijdelijk onttrekken en lozen van grondwater (bruggen 4 &amp; 5 Waalsprong) nabij de Graaf Allardsingel te Lent, Nijmegen</meta:user-defined>
    <dc:language>nl</dc:language>
    <meta:user-defined meta:name="OVERHEIDop.locatietype/OVERHEIDop.gebiedsmarkering">Punt</meta:user-defined>
    <meta:user-defined meta:name="DC.title">Waterschap Rivierenland - watervergunning voor het tijdelijk onttrekken en lozen van grondwater (bruggen 4 &amp; 5 Waalsprong) nabij de Graaf Allardsingel te Lent, Nijmeg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13008</meta:user-defined>
    <meta:user-defined meta:name="OVERHEIDop.WsbID/DC.identifier">wsb-2021-13008</meta:user-defined>
    <meta:user-defined meta:name="OVERHEIDop.versieInformatie"/>
  </office:meta>
</office:document-meta>
</file>