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zwaren van een bedrijfsaansluiting door middel van een boogboring nabij de Van Hennaertweg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zwaren van een bedrijfsaansluiting door middel van een boogboring nabij de Van Hennaertweg 6 te Alblasserdam een watervergunning te verlenen.</text:p>
            <text:p text:style-name="common-al">Zaaknummer: 2021118519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8519</meta:user-defined>
    <meta:user-defined meta:name="DCTERMS.abstract">het verzwaren van een bedrijfsaansluiting door middel van een boogboring nabij de Van Hennaertweg 6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zwaren van een bedrijfsaansluiting door middel van een boogboring nabij de Van Hennaertweg 6 te Alblass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05</meta:user-defined>
    <meta:user-defined meta:name="OVERHEIDop.WsbID/DC.identifier">wsb-2021-13005</meta:user-defined>
    <meta:user-defined meta:name="OVERHEIDop.versieInformatie"/>
  </office:meta>
</office:document-meta>
</file>