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 Gennerdijk 18 naar Stenendijk 6 en nabij Gennerdijk 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gestuurde boring van Gennerdijk 18 naar Stenendijk 6 en nabij Gennerdijk 2 in Hasselt (<text:span text:style-name="nadrukcur">dossiernummer Z/21/043684; verzenddatum 21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0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0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0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an Gennerdijk 18 naar Stenendijk 6 en nabij Gennerdijk 2 in Hasselt</meta:user-defined>
    <meta:user-defined meta:name="DCTERMS.W3CDTF/DCTERMS.available">2021-10-25</meta:user-defined>
    <meta:user-defined meta:name="DCTERMS.W3CDTF/OVERHEIDop.jaargang">2021</meta:user-defined>
    <meta:user-defined meta:name="OVERHEIDop.publicationIssue">13004</meta:user-defined>
    <meta:user-defined meta:name="OVERHEIDop.WsbID/DC.identifier">wsb-2021-13004</meta:user-defined>
    <meta:user-defined meta:name="OVERHEIDop.versieInformatie"/>
  </office:meta>
</office:document-meta>
</file>