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tijdelijke duikers, het aanbrengen en verwijderen van voorbelasting en herinrichting van het watersysteem ten behoeve van het nieuwe bedrijventerrein Suikeruni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tijdelijke duikers, het aanbrengen en verwijderen van voorbelasting en herinrichting van het watersysteem ten behoeve van het nieuwe bedrijventerrein Suikerunie in Puttershoek.</text:p>
            <text:p text:style-name="common-al">Zaaknummer: VTH2021-4962</text:p>
            <text:p text:style-name="common-al">Start bezwaartermijn (6 weken): 25-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0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962</meta:user-defined>
    <meta:user-defined meta:name="DCTERMS.abstract">voorbelastingswerkzaamheden ten behoeve van het nieuwe bedrijventerrein Suikerunie in Puttershoek</meta:user-defined>
    <dc:language>nl</dc:language>
    <meta:user-defined meta:name="OVERHEIDop.locatietype/OVERHEIDop.gebiedsmarkering">Punt</meta:user-defined>
    <meta:user-defined meta:name="DC.title">Waterschap Hollandse Delta - watervergunning voor het aanbrengen van tijdelijke duikers, het aanbrengen en verwijderen van voorbelasting en herinrichting van het watersysteem ten behoeve van het nieuwe bedrijventerrein Suikerunie in Puttershoek</meta:user-defined>
    <meta:user-defined meta:name="DCTERMS.W3CDTF/DCTERMS.available">2021-10-25</meta:user-defined>
    <meta:user-defined meta:name="DCTERMS.W3CDTF/OVERHEIDop.jaargang">2021</meta:user-defined>
    <meta:user-defined meta:name="OVERHEIDop.publicationIssue">13002</meta:user-defined>
    <meta:user-defined meta:name="OVERHEIDop.WsbID/DC.identifier">wsb-2021-13002</meta:user-defined>
    <meta:user-defined meta:name="OVERHEIDop.versieInformatie"/>
  </office:meta>
</office:document-meta>
</file>