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elektrakabels ter plaatse van Zwanegatsedijk 1A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lektrakabels ter plaatse van Zwanegatsedijk 1A in Maasdam.</text:p>
            <text:p text:style-name="common-al">Zaaknummer: VTH2021-4993</text:p>
            <text:p text:style-name="common-al">Start bezwaartermijn (6 weken): 2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0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93</meta:user-defined>
    <meta:user-defined meta:name="DCTERMS.abstract">HW - het leggen en verwijderen van elektra kabels ter plaatse van de Zwanegatsedijk 1 A in Maasdam</meta:user-defined>
    <dc:language>nl</dc:language>
    <meta:user-defined meta:name="OVERHEIDop.locatietype/OVERHEIDop.gebiedsmarkering">Punt</meta:user-defined>
    <meta:user-defined meta:name="DC.title">Waterschap Hollandse Delta - watervergunning voor het leggen en verwijderen van elektrakabels ter plaatse van Zwanegatsedijk 1A in Maasdam</meta:user-defined>
    <meta:user-defined meta:name="DCTERMS.W3CDTF/DCTERMS.available">2021-10-25</meta:user-defined>
    <meta:user-defined meta:name="DCTERMS.W3CDTF/OVERHEIDop.jaargang">2021</meta:user-defined>
    <meta:user-defined meta:name="OVERHEIDop.publicationIssue">13001</meta:user-defined>
    <meta:user-defined meta:name="OVERHEIDop.WsbID/DC.identifier">wsb-2021-13001</meta:user-defined>
    <meta:user-defined meta:name="OVERHEIDop.versieInformatie"/>
  </office:meta>
</office:document-meta>
</file>