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Kapjeswelle 1 in Deven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tijdelijk ontgraven van grond voor een uitbouw achter de woning aan de Kapjeswelle 1 in Deventer (<text:span text:style-name="nadrukcur">dossiernummer Z/21/043710; verzenddatum 21 oktober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000</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000</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000</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de Kapjeswelle 1 in Deventer</meta:user-defined>
    <meta:user-defined meta:name="DCTERMS.W3CDTF/DCTERMS.available">2021-10-25</meta:user-defined>
    <meta:user-defined meta:name="DCTERMS.W3CDTF/OVERHEIDop.jaargang">2021</meta:user-defined>
    <meta:user-defined meta:name="OVERHEIDop.publicationIssue">13000</meta:user-defined>
    <meta:user-defined meta:name="OVERHEIDop.WsbID/DC.identifier">wsb-2021-13000</meta:user-defined>
    <meta:user-defined meta:name="OVERHEIDop.versieInformatie"/>
  </office:meta>
</office:document-meta>
</file>