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a-watergang. De werkzaamheden vinden plaats op het perceel, kadastraal bekend als gemeente Sint Michielsgestel, sectie O, nummers 561 en 577 (Z/20/077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a-watergang. De werkzaamheden vinden plaats op het perceel, kadastraal bekend als gemeente Sint Michielsgestel, sectie O, nummers 561 en 577. Het dagelijks bestuur heeft voor de gevraagde vergunning een beschikking Z/20/07733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0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3418 403281</meta:user-defined>
    <meta:user-defined meta:name="DC.title">Verlening watervergunning voor het verleggen van een a-watergang. De werkzaamheden vinden plaats op het perceel, kadastraal bekend als gemeente Sint Michielsgestel, sectie O, nummers 561 en 577 (Z/20/077330)</meta:user-defined>
    <meta:user-defined meta:name="OVERHEID.PostcodeHuisnummer/OVERHEIDop.postcodeHuisnummer">5294NE 4</meta:user-defined>
    <meta:user-defined meta:name="OVERHEIDop.straatnaam">Vier-Gemalen</meta:user-defined>
    <meta:user-defined meta:name="OVERHEIDop.woonplaats">Gemon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1300</meta:user-defined>
    <meta:user-defined meta:name="OVERHEIDop.WsbID/DC.identifier">wsb-2021-1300</meta:user-defined>
    <meta:user-defined meta:name="OVERHEIDop.versieInformatie"/>
  </office:meta>
</office:document-meta>
</file>