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enigde Vergaderingen 2021 / Openbare vergaderingen 13 jan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De Verenigde Vergadering (VV) komt in 2021 elke tweede woensdag van de maand (met uitzondering van juli en augustus vanwege zomerreces) in vergadering bijeen tijdens de VV-Waterschapsdag. </text:p>
            <text:p text:style-name="common-al">Conform het besluit van de Verenigde Vergadering van 26 november 2020 (<text:a xlink:href="https://wshd.bestuurlijkeinformatie.nl/Agenda/Index/14405df8-700e-4055-aba8-64e168559687" xlink:type="simple">agendapunt 7 Vergadersysteem VV 2021</text:a>) vindt in principe in het middagdeel de openbare oordeelsvormende vergadering plaats. In de avond wordt in openbaarheid besluitvormend vergaderd. De vergaderingen van Waterschapsdagen worden maandelijks openbaar bekend gemaakt. </text:p>
            <text:p text:style-name="common-al">Op woensdag 13 januari 2021 komt de Verenigde Vergadering als volgt bijeen: </text:p>
            <text:p text:style-name="common-al">- van 13.30 tot 15.30 uur: openbare Oordeelsvormende Verenigde Vergadering</text:p>
            <text:p text:style-name="common-al">- van 19.00 tot 21.00 uur: openbare Besluitvormende Verenigde Vergadering. </text:p>
            <text:p text:style-name="common-al">De vergaderingen vinden langs digitale weg plaats en worden live uitgezonden via de <text:a xlink:href="https://wshd.bestuurlijkeinformatie.nl" xlink:type="simple">website van het waterschap</text:a>. U vindt hier ook de agenda met bijbehorende stukken. </text:p>
            <text:p text:style-name="common-al">Inspreken: Het waterschap geeft inwoners en belanghebbenden de gelegenheid om tijdens de oordeelvormende vergadering in te spreken over de punten die op de agenda’s van zowel de oordeelsvormende als besluitvormende vergadering staan. Door het digitaal vergaderen gaat dat anders dan u gewend bent. U kunt momenteel uitsluitend schriftelijk gebruik maken van het inspreekrecht. </text:p>
            <text:p text:style-name="last-al">U kunt uw schriftelijke inspraak tot uiterlijk 24 uur voor het begin van de vergadering e-mailen naar <text:a xlink:href="mailto:bestuur@wshd.nl" xlink:type="simple">bestuur@wshd.nl</text:a>. Vermeld daarbij uw naam en voor welk agendapunt uw inspraak geldt. De secretaris stuurt uw inspraak naar de bestuursleden en plaatst uw inspraak bij het betreffende agendapunt.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4 januari 2021</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J.F. Bonjer, dijkgraaf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Bestuur | Organisatie en beleid</meta:user-defined>
    <dc:language>nl</dc:language>
    <meta:user-defined meta:name="OVERHEID.EPSG28992/DC.spatial">97844 430988</meta:user-defined>
    <meta:user-defined meta:name="DC.title">Verenigde Vergaderingen 2021 / Openbare vergaderingen 13 januari 2021</meta:user-defined>
    <meta:user-defined meta:name="OVERHEID.PostcodeHuisnummer/OVERHEIDop.postcodeHuisnummer">2988DC 100</meta:user-defined>
    <meta:user-defined meta:name="OVERHEIDop.straatnaam">Handelsweg</meta:user-defined>
    <meta:user-defined meta:name="OVERHEIDop.woonplaats">Ridderkerk</meta:user-defined>
    <meta:user-defined meta:name="DCTERMS.W3CDTF/DCTERMS.available">2021-01-04</meta:user-defined>
    <meta:user-defined meta:name="DCTERMS.W3CDTF/OVERHEIDop.jaargang">2021</meta:user-defined>
    <meta:user-defined meta:name="OVERHEIDop.publicationIssue">13</meta:user-defined>
    <meta:user-defined meta:name="OVERHEIDop.WsbID/DC.identifier">wsb-2021-13</meta:user-defined>
    <meta:user-defined meta:name="OVERHEIDop.versieInformatie"/>
  </office:meta>
</office:document-meta>
</file>