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167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471293 ingevolge de Keur waterschap Brabantse Delta 2015 bekend gemaakt op 21 oktober 2021 voor het intrekken van vergunning met besluitnummer 462777 en het verlenen van vergunning voor het aanleggen, hebben en onderhouden van een overhangende vlonder met overkapping in het talud en in de beschermingszone van A-water OVK06454, het aanbrengen, hebben en onderhouden van een beschoeiing langs A-water OVK06454 en het onderhouden van talud en oever van A-water OVK06454 ter plaatse van deze vlonder en beschoeiing ter hoogte van Oude Heijningsedijk 167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25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9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Heijningsedijk 167 te Heijningen.</meta:user-defined>
    <meta:user-defined meta:name="DCTERMS.W3CDTF/DCTERMS.available">2021-10-25</meta:user-defined>
    <meta:user-defined meta:name="DCTERMS.W3CDTF/OVERHEIDop.jaargang">2021</meta:user-defined>
    <meta:user-defined meta:name="OVERHEIDop.externeBijlage">Besluit 471293|exb-2021-61465</meta:user-defined>
    <meta:user-defined meta:name="OVERHEIDop.externeBijlage">413104-A|exb-2021-61466</meta:user-defined>
    <meta:user-defined meta:name="OVERHEIDop.externeBijlage">413104-B|exb-2021-61467</meta:user-defined>
    <meta:user-defined meta:name="OVERHEIDop.externeBijlage">413104-C1|exb-2021-61468</meta:user-defined>
    <meta:user-defined meta:name="OVERHEIDop.externeBijlage">413104-C2|exb-2021-61469</meta:user-defined>
    <meta:user-defined meta:name="OVERHEIDop.externeBijlage">PV-2|exb-2021-61470</meta:user-defined>
    <meta:user-defined meta:name="OVERHEIDop.publicationIssue">12996</meta:user-defined>
    <meta:user-defined meta:name="OVERHEIDop.WsbID/DC.identifier">wsb-2021-12996</meta:user-defined>
    <meta:user-defined meta:name="OVERHEIDop.versieInformatie"/>
  </office:meta>
</office:document-meta>
</file>