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ijdelijk onttrekken en lozen van grondwater (bruggen 1 &amp; 3 Waalsprong) nabij Hof van Holland en Woenderskamp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onttrekken en lozen van grondwater (bruggen 1 &amp; 3 Waalsprong) nabij Hof van Holland en Woenderskamp te Lent een watervergunning te verlenen.</text:p>
            <text:p text:style-name="common-al">Zaaknummer: 2021095195</text:p>
            <text:p text:style-name="common-al">Start bezwaartermijn: 21-10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995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9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9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95195</meta:user-defined>
    <meta:user-defined meta:name="DCTERMS.abstract">het tijdelijk onttrekken en lozen van grondwater (bruggen 1 &amp; 3 Waalsprong) nabij Hof van Holland en Woenderskamp te Lent, Nijmegen</meta:user-defined>
    <dc:language>nl</dc:language>
    <meta:user-defined meta:name="OVERHEIDop.locatietype/OVERHEIDop.gebiedsmarkering">Punt</meta:user-defined>
    <meta:user-defined meta:name="DC.title">Waterschap Rivierenland - watervergunning voor het tijdelijk onttrekken en lozen van grondwater (bruggen 1 &amp; 3 Waalsprong) nabij Hof van Holland en Woenderskamp te Lent</meta:user-defined>
    <meta:user-defined meta:name="DCTERMS.W3CDTF/DCTERMS.available">2021-10-25</meta:user-defined>
    <meta:user-defined meta:name="DCTERMS.W3CDTF/OVERHEIDop.jaargang">2021</meta:user-defined>
    <meta:user-defined meta:name="OVERHEIDop.publicationIssue">12995</meta:user-defined>
    <meta:user-defined meta:name="OVERHEIDop.WsbID/DC.identifier">wsb-2021-12995</meta:user-defined>
    <meta:user-defined meta:name="OVERHEIDop.versieInformatie"/>
  </office:meta>
</office:document-meta>
</file>