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passen van het laag- en middenspanningsnet in onder andere de Onderdijkserijweg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laag- en middenspanningsnet in onder andere de Onderdijkserijweg in Zwijndrecht.</text:p>
            <text:p text:style-name="common-al">Zaaknummer: VTH2021-4781</text:p>
            <text:p text:style-name="common-al">Start bezwaartermijn (6 weken): 2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9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81</meta:user-defined>
    <meta:user-defined meta:name="DCTERMS.abstract">IJS het aanpassen van het laag- en middenspanningsnet tpv Oranjeplein te Zwijndrecht </meta:user-defined>
    <dc:language>nl</dc:language>
    <meta:user-defined meta:name="OVERHEIDop.locatietype/OVERHEIDop.gebiedsmarkering">Punt</meta:user-defined>
    <meta:user-defined meta:name="DC.title">Waterschap Hollandse Delta - watervergunning voor het aanpassen van het laag- en middenspanningsnet in onder andere de Onderdijkserijweg in Zwijndrecht</meta:user-defined>
    <meta:user-defined meta:name="DCTERMS.W3CDTF/DCTERMS.available">2021-10-25</meta:user-defined>
    <meta:user-defined meta:name="DCTERMS.W3CDTF/OVERHEIDop.jaargang">2021</meta:user-defined>
    <meta:user-defined meta:name="OVERHEIDop.publicationIssue">12993</meta:user-defined>
    <meta:user-defined meta:name="OVERHEIDop.WsbID/DC.identifier">wsb-2021-12993</meta:user-defined>
    <meta:user-defined meta:name="OVERHEIDop.versieInformatie"/>
  </office:meta>
</office:document-meta>
</file>