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57268 verleende vergunning voor het aanleggen van een kabel waarbij de kruin van de regionale waterkering wordt gekruist bij Nieuwpoortslaan 1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waarbij de kruin van de regionale waterkering wordt gekruist bij Nieuwpoortslaan 14 in Monnickendam</meta:user-defined>
    <dc:language>nl</dc:language>
    <meta:user-defined meta:name="OVERHEID.EPSG28992/DC.spatial">130757.199 496551.24</meta:user-defined>
    <meta:user-defined meta:name="DC.title">21.0157268 verleende vergunning voor het aanleggen van een kabel waarbij de kruin van de regionale waterkering wordt gekruist bij Nieuwpoortslaan 14 in Monnickendam</meta:user-defined>
    <meta:user-defined meta:name="OVERHEID.PostcodeHuisnummer/OVERHEIDop.postcodeHuisnummer">1141BT 14</meta:user-defined>
    <meta:user-defined meta:name="OVERHEIDop.straatnaam">Nieuwpoortslaan</meta:user-defined>
    <meta:user-defined meta:name="OVERHEIDop.woonplaats">Monnicken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1299</meta:user-defined>
    <meta:user-defined meta:name="OVERHEIDop.WsbID/DC.identifier">wsb-2021-1299</meta:user-defined>
    <meta:user-defined meta:name="OVERHEIDop.versieInformatie"/>
  </office:meta>
</office:document-meta>
</file>