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graafwerkzaamheden rondom voormalige NAM-putten op parkeerterrein P+R Noorderhellin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graafwerkzaamheden rondom voormalige NAM-putten op parkeerterrein P+R Noorderhelling te Rotterdam.</text:p>
            <text:p text:style-name="common-al">Zaaknummer: VTH2021-4995</text:p>
            <text:p text:style-name="common-al">Start bezwaartermijn (6 weken): 25-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8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8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8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995</meta:user-defined>
    <meta:user-defined meta:name="DCTERMS.abstract">IJS Graafwerkzaamheden NAM putten Noorderhelling 45 te Rotterdam</meta:user-defined>
    <dc:language>nl</dc:language>
    <meta:user-defined meta:name="OVERHEIDop.locatietype/OVERHEIDop.gebiedsmarkering">Punt</meta:user-defined>
    <meta:user-defined meta:name="DC.title">Waterschap Hollandse Delta - watervergunning voor het uitvoeren van graafwerkzaamheden rondom voormalige NAM-putten op parkeerterrein P+R Noorderhelling te Rotterdam</meta:user-defined>
    <meta:user-defined meta:name="DCTERMS.W3CDTF/DCTERMS.available">2021-10-25</meta:user-defined>
    <meta:user-defined meta:name="DCTERMS.W3CDTF/OVERHEIDop.jaargang">2021</meta:user-defined>
    <meta:user-defined meta:name="OVERHEIDop.publicationIssue">12987</meta:user-defined>
    <meta:user-defined meta:name="OVERHEIDop.WsbID/DC.identifier">wsb-2021-12987</meta:user-defined>
    <meta:user-defined meta:name="OVERHEIDop.versieInformatie"/>
  </office:meta>
</office:document-meta>
</file>