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in de onderhoudsstrook van de hoofdwatergang en het aanbrengen en van twee boogzinkers met kabels, Eerste Tochtweg 50 in Nieuwerkerk aan den IJssel. </text:p>
      <text:section text:name="zakelijke-mededeling_id1-3-2" text:style-name="zakelijke-mededeling">
        <text:section text:name="zakelijke-mededeling-tekst_id1-3-2-1" text:style-name="zakelijke-mededeling-tekst">
          <text:section text:name="tekst_id1-3-2-1-1" text:style-name="tekst">
            <text:p text:style-name="last-al">(D2021-10-002336, verzenddatum 21 oktober 2021) het leggen van een kabel in de onderhoudsstrook van de hoofdwatergang en het aanbrengen en hebben van twee boogzinkers met kabels onder een waterscheiding ter hoogte van de Eerste Tochtweg 50 in Nieuwerkerk aan den IJssel,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in de onderhoudsstrook van de hoofdwatergang en het aanbrengen en van twee boogzinkers met kabels, Eerste Tochtweg 50 in Nieuwerkerk aan den IJssel.</meta:user-defined>
    <meta:user-defined meta:name="DCTERMS.W3CDTF/DCTERMS.available">2021-10-25</meta:user-defined>
    <meta:user-defined meta:name="DCTERMS.W3CDTF/OVERHEIDop.jaargang">2021</meta:user-defined>
    <meta:user-defined meta:name="OVERHEIDop.publicationIssue">12984</meta:user-defined>
    <meta:user-defined meta:name="OVERHEIDop.WsbID/DC.identifier">wsb-2021-12984</meta:user-defined>
    <meta:user-defined meta:name="OVERHEIDop.versieInformatie"/>
  </office:meta>
</office:document-meta>
</file>