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533 diverse werkzaamheden ter plaatse van Badhuisweg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oktober 2021 een vergunning verleend aan provinciehuis Zuid-Holland voor </text:p>
            <text:p text:style-name="common-al">a. het aanbrengen en hebben van een nieuwe oeverconstructie binnen de kernzone van een regionale waterkering ter plaatse van de Burgemeester Colijnstraat te Boskoop; </text:p>
            <text:p text:style-name="common-al">b. het dempen van 880 m² primair oppervlaktewater, zijnde de Gouwe; </text:p>
            <text:p text:style-name="common-al">c. het ter compensatie van het dempen van water gebruik maken van de BRC van provincie Zuid-Holland; </text:p>
            <text:p text:style-name="common-al">d. het graven binnen de kernzone van de regionale kering ter plaatse van de Badhuisweg te Boskoop, vak 8a tot een diepte van NAP -4,9 m; ter plaatse van de Burgemeester Colijnstraat te Boskoop. </text:p>
            <text:p text:style-name="common-al"/>
            <text:p text:style-name="common-al">De stukken liggen tot en met 29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19 okto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8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0533 diverse werkzaamheden ter plaatse van Badhuisweg te Boskoop</meta:user-defined>
    <meta:user-defined meta:name="OVERHEIDop.datumEindeReactietermijn">2021-11-28</meta:user-defined>
    <meta:user-defined meta:name="OVERHEIDop.TilID/OVERHEIDop.terinzageleggingOP">til-2021-1738</meta:user-defined>
    <meta:user-defined meta:name="DCTERMS.W3CDTF/DCTERMS.available">2021-10-25</meta:user-defined>
    <meta:user-defined meta:name="DCTERMS.W3CDTF/OVERHEIDop.jaargang">2021</meta:user-defined>
    <meta:user-defined meta:name="OVERHEIDop.publicationIssue">12983</meta:user-defined>
    <meta:user-defined meta:name="OVERHEIDop.WsbID/DC.identifier">wsb-2021-12983</meta:user-defined>
    <meta:user-defined meta:name="OVERHEIDop.versieInformatie"/>
  </office:meta>
</office:document-meta>
</file>