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662 het aanbrengen en hebben van verharding en ter compensatie graven en hebben van oppervlaktewater op luchthaven Schiphol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21 een vergunning verleend aan Schiphol Nederland B.V. voor </text:p>
            <text:p text:style-name="common-al">a. Het aanbrengen en hebben van 6.382 m² verharding; </text:p>
            <text:p text:style-name="common-al">b. Het ter compensatie graven en hebben van 904 m² oppervlaktewater door het verbreden van een primaire watergang (conform ingediende detailtekening), waarvan 753 m² dient als compensatie voor de toename van 6.382 m² verhard oppervlak in een kwelgevoelig gebied; </text:p>
            <text:p text:style-name="common-al">De werkzaamheden hebben betrekking op het uitbreiden van verharding en het ter compensatie graven van oppervlaktewater als gevolg van de aanleg van een deel van een snelfietsroute op de Luchthaven Schiphol in de gemeente Haarlemmermeer. </text:p>
            <text:p text:style-name="common-al"/>
            <text:p text:style-name="common-al">De stukken liggen tot en met 2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18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ublicatie watervergunning 2021-019662 het aanbrengen en hebben van verharding en ter compensatie graven en hebben van oppervlaktewater op luchthaven Schiphol te Haarlemmermeer</meta:user-defined>
    <meta:user-defined meta:name="OVERHEIDop.datumEindeReactietermijn">2021-11-28</meta:user-defined>
    <meta:user-defined meta:name="OVERHEIDop.TilID/OVERHEIDop.terinzageleggingOP">til-2021-1735</meta:user-defined>
    <meta:user-defined meta:name="DCTERMS.W3CDTF/DCTERMS.available">2021-10-25</meta:user-defined>
    <meta:user-defined meta:name="DCTERMS.W3CDTF/OVERHEIDop.jaargang">2021</meta:user-defined>
    <meta:user-defined meta:name="OVERHEIDop.publicationIssue">12979</meta:user-defined>
    <meta:user-defined meta:name="OVERHEIDop.WsbID/DC.identifier">wsb-2021-12979</meta:user-defined>
    <meta:user-defined meta:name="OVERHEIDop.versieInformatie"/>
  </office:meta>
</office:document-meta>
</file>