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7677 het bouwen en hebben van een trafostation en het hebben van een mantelbuis ter hoogte van Hogedijk 10 te Aarland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oktober 2021 een vergunning verleend aan Liander N.V. voor </text:p>
            <text:p text:style-name="common-al">a. Bouwen en hebben van een trafostation in de kern- en beschermingszone van een regionale kering ter plaatse van Hogedijk 15 te Aarlanderveen; </text:p>
            <text:p text:style-name="common-al">b. Het hebben en door middel van een persing aanbrengen van een Ø 168.3 millimeter stalen mantelbuis in de kernzone van de regionale kering ter hoogte van Hogedijk 10 te Aarlanderveen. </text:p>
            <text:p text:style-name="common-al"/>
            <text:p text:style-name="common-al">De stukken liggen tot en met 28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Verheul van de afdeling Vergunningverlening &amp; Handhaving, telefoon (071) 306 34 54. </text:p>
            <text:p text:style-name="common-al"/>
            <text:p text:style-name="last-al">Leiden, 18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7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7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7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7677 het bouwen en hebben van een trafostation en het hebben van een mantelbuis ter hoogte van Hogedijk 10 te Aarlanderveen</meta:user-defined>
    <meta:user-defined meta:name="OVERHEIDop.datumEindeReactietermijn">2021-11-28</meta:user-defined>
    <meta:user-defined meta:name="OVERHEIDop.TilID/OVERHEIDop.terinzageleggingOP">til-2021-1733</meta:user-defined>
    <meta:user-defined meta:name="DCTERMS.W3CDTF/DCTERMS.available">2021-10-25</meta:user-defined>
    <meta:user-defined meta:name="DCTERMS.W3CDTF/OVERHEIDop.jaargang">2021</meta:user-defined>
    <meta:user-defined meta:name="OVERHEIDop.publicationIssue">12977</meta:user-defined>
    <meta:user-defined meta:name="OVERHEIDop.WsbID/DC.identifier">wsb-2021-12977</meta:user-defined>
    <meta:user-defined meta:name="OVERHEIDop.versieInformatie"/>
  </office:meta>
</office:document-meta>
</file>