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851 het aanleggen van een tijdelijke brug ter plaatse van percelen B2026, B2027 en B2030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oktober 2021 een vergunning verleend voor </text:p>
            <text:p text:style-name="common-al">a. het aanleggen van een tijdelijke brug in een hoofdwatergang waarbij de doorvaarthoogte minder dan 1 meter bedraagt, ter plaatse van de percelen B2026, B2027 en B2030 in Leidschendam; </text:p>
            <text:p text:style-name="common-al">b. het aanleggen van een tijdelijke brug (inclusief heipalen) in de kern- en beschermingszone van twee regionale waterkeringen, ter plaatse van de percelen B2026, B2027 en B2030 in Leidschendam; </text:p>
            <text:p text:style-name="common-al"/>
            <text:p text:style-name="common-al">De stukken liggen tot en met 2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851 het aanleggen van een tijdelijke brug ter plaatse van percelen B2026, B2027 en B2030 in Leidschendam</meta:user-defined>
    <meta:user-defined meta:name="OVERHEIDop.datumEindeReactietermijn">2021-11-28</meta:user-defined>
    <meta:user-defined meta:name="OVERHEIDop.TilID/OVERHEIDop.terinzageleggingOP">til-2021-1732</meta:user-defined>
    <meta:user-defined meta:name="DCTERMS.W3CDTF/DCTERMS.available">2021-10-25</meta:user-defined>
    <meta:user-defined meta:name="DCTERMS.W3CDTF/OVERHEIDop.jaargang">2021</meta:user-defined>
    <meta:user-defined meta:name="OVERHEIDop.publicationIssue">12976</meta:user-defined>
    <meta:user-defined meta:name="OVERHEIDop.WsbID/DC.identifier">wsb-2021-12976</meta:user-defined>
    <meta:user-defined meta:name="OVERHEIDop.versieInformatie"/>
  </office:meta>
</office:document-meta>
</file>