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projectplan waterwet Restopgave Tovensche 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5 oktober 2021 tot en met 6 december 2021</text:p>
            <text:p text:style-name="al"/>
            <text:p text:style-name="al">Het Dagelijks Bestuur van waterschap Aa en Maas heeft op 19 oktober 2021 het ontwerp-projectplan Restopgave Tovensche beek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meer waterconservering en een betere hydrologische sturing van de beek beoogd plus het behalen van de ecologische doelen die voortkomen uit de Europese Kaderrichtlijn Water (KRW).</text:p>
            <text:p text:style-name="al"/>
            <text:p text:style-name="al">De maatregelen bestaan uit:</text:p>
            <text:list text:style-name="id1-3-2-2-1-5">
              <text:list-item text:style-override="id1-3-2-2-1-5-1">
                <text:number>•</text:number>
                <text:p text:style-name="al">Het plaatsen van 4 nieuwe kantelstuwen;</text:p>
              </text:list-item>
              <text:list-item text:style-override="id1-3-2-2-1-5-2">
                <text:number>•</text:number>
                <text:p text:style-name="al">Het verwijderen van 2 bestaande kantelstuwen;</text:p>
              </text:list-item>
              <text:list-item text:style-override="id1-3-2-2-1-5-3">
                <text:number>•</text:number>
                <text:p text:style-name="al">Aanplant van extra beek begeleidende beplanting;</text:p>
              </text:list-item>
              <text:list-item text:style-override="id1-3-2-2-1-5-4">
                <text:number>•</text:number>
                <text:p text:style-name="al">Aanbrengen van dood hout in de beek;</text:p>
              </text:list-item>
              <text:list-item text:style-override="id1-3-2-2-1-5-5">
                <text:number>•</text:number>
                <text:p text:style-name="al">Plaatselijke bodemverlaging van de beek.</text:p>
              </text:list-item>
            </text:list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6 december 2021 contact op met de hierna genoemde projectleider. 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Het waterschap organiseert op <text:span text:style-name="nadrukvet">donderdag 4 november 2021, van 15.00 tot 18.00 uur</text:span> een inloopmiddag in het <text:span text:style-name="nadrukvet">dorpshuis van Ledeacker</text:span> (Stippent 2a, 5846 AC Ledeacker). </text:p>
            <text:p text:style-name="al"/>
            <text:p text:style-name="al">Leden van het projectteam van het waterschap zijn dan aanwezig om eventuele vragen te beantwoorden. Voor vragen kunt u ook contact opnemen met projectleider Leon van Rijthoven. Deze is bereikbaar op telefoonnummer 06-10945510 of per mail via <text:a xlink:href="mailto:lvanrijthoven@aaenmaas.nl" xlink:type="simple">lvanrijthoven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7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7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97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3.13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Ontwerp-projectplan waterwet Restopgave Tovensche beek</meta:user-defined>
    <meta:user-defined meta:name="DCTERMS.W3CDTF/DCTERMS.available">2021-10-25</meta:user-defined>
    <meta:user-defined meta:name="OVERHEIDop.externeBijlage">Ontwerp PP versie 1.0 (141772) |exb-2021-61403</meta:user-defined>
    <meta:user-defined meta:name="OVERHEIDop.externeBijlage">Bijlage 1- Maatregelenkaart Tovensche Beek|exb-2021-61404</meta:user-defined>
    <meta:user-defined meta:name="OVERHEIDop.externeBijlage">Bijlage 1(2)- Maatregelenkaart Tovensche Beek 2|exb-2021-61405</meta:user-defined>
    <meta:user-defined meta:name="OVERHEIDop.externeBijlage">Bijlage 2- Hydrologisch advies stuwen|exb-2021-61406</meta:user-defined>
    <meta:user-defined meta:name="OVERHEIDop.externeBijlage">Bijlage 3 - KRW Verkenner|exb-2021-61407</meta:user-defined>
    <meta:user-defined meta:name="DCTERMS.W3CDTF/OVERHEIDop.jaargang">2021</meta:user-defined>
    <meta:user-defined meta:name="OVERHEIDop.publicationIssue">12975</meta:user-defined>
    <meta:user-defined meta:name="OVERHEIDop.WsbID/DC.identifier">wsb-2021-12975</meta:user-defined>
    <meta:user-defined meta:name="OVERHEIDop.versieInformatie"/>
  </office:meta>
</office:document-meta>
</file>