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756 het plaatsen en hebben van drie bruggen ter plaatse van Leidsewallenpad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oktober 2021 een vergunning verleend aan stadhuis Zoetermeer voor </text:p>
            <text:p text:style-name="common-al">a. Het plaatsen en hebben van drie bruggen in een hoofdwatergang, met ondersteunende constructies en/of waarbij de doorvaart minder dan 1 meter bedraagt ter plaatse van de kruising tussen de Zegwaartseweg en het Kangoeroepad, tussen het Langelandpad en het Leidsewallenpad en de kruising van het Waterleliepad en het Leidsewallenpad in Zoetermeer; </text:p>
            <text:p text:style-name="common-al">b. Het plaatsen en hebben van drie bruggen, met daarbij één brug aan beiden zijden waterkerende vervangende damwandconstructies, in de kernzone van waterkeringen ter plaatse van de kruising tussen de Zegwaartseweg en het Kangoeroepad, tussen het Langelandpad en het Leidsewallenpad en de kruising van het Waterleliepad en het Leidsewallenpad in Zoetermeer. </text:p>
            <text:p text:style-name="common-al"/>
            <text:p text:style-name="common-al">De stukken liggen tot en met 28 november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18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756 het plaatsen en hebben van drie bruggen ter plaatse van Leidsewallenpad in Zoetermeer</meta:user-defined>
    <meta:user-defined meta:name="OVERHEIDop.datumEindeReactietermijn">2021-11-28</meta:user-defined>
    <meta:user-defined meta:name="OVERHEIDop.TilID/OVERHEIDop.terinzageleggingOP">til-2021-1730</meta:user-defined>
    <meta:user-defined meta:name="DCTERMS.W3CDTF/DCTERMS.available">2021-10-25</meta:user-defined>
    <meta:user-defined meta:name="DCTERMS.W3CDTF/OVERHEIDop.jaargang">2021</meta:user-defined>
    <meta:user-defined meta:name="OVERHEIDop.publicationIssue">12974</meta:user-defined>
    <meta:user-defined meta:name="OVERHEIDop.WsbID/DC.identifier">wsb-2021-12974</meta:user-defined>
    <meta:user-defined meta:name="OVERHEIDop.versieInformatie"/>
  </office:meta>
</office:document-meta>
</file>