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3030 het onttrekken van grondwater aan de Veenderdijk in Rijp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oktober 2021 een vergunning verleend aan Liander N.V. voor het gedurende maximaal 12 weken onttrekken van grondwater door middel van open bemaling indien nodig aangevuld met verticale filterbemaling vanuit de deklaag met een debiet van maximaal 9 m³ per uur en een maximaal waterbezwaar van 5.547 m³; een en ander ten behoeve van het vervangen van laagspanningskabels aan de Veenderdijk in Rijpwetering in de gemeente Kaag en Braasem. </text:p>
            <text:p text:style-name="common-al"/>
            <text:p text:style-name="common-al">De stukken liggen tot en met 28 november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de heer Elst van de afdeling Vergunningverlening &amp; Handhaving, telefoon (071) 306 34 64.</text:p>
            <text:p text:style-name="common-al"/>
            <text:p text:style-name="last-al"> Leiden, 18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7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7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7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3030 het onttrekken van grondwater aan de Veenderdijk in Rijpwetering</meta:user-defined>
    <meta:user-defined meta:name="OVERHEIDop.datumEindeReactietermijn">2021-11-28</meta:user-defined>
    <meta:user-defined meta:name="OVERHEIDop.TilID/OVERHEIDop.terinzageleggingOP">til-2021-1729</meta:user-defined>
    <meta:user-defined meta:name="DCTERMS.W3CDTF/DCTERMS.available">2021-10-25</meta:user-defined>
    <meta:user-defined meta:name="DCTERMS.W3CDTF/OVERHEIDop.jaargang">2021</meta:user-defined>
    <meta:user-defined meta:name="OVERHEIDop.publicationIssue">12973</meta:user-defined>
    <meta:user-defined meta:name="OVERHEIDop.WsbID/DC.identifier">wsb-2021-12973</meta:user-defined>
    <meta:user-defined meta:name="OVERHEIDop.versieInformatie"/>
  </office:meta>
</office:document-meta>
</file>