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759 het uitvoeren van sloop-, verbouw- en nieuwbouwwerkzaamheden aan een bestaand bouwwerk ter plaatse van Hoorn 80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oktober 2021 een vergunning verleend voor het uitvoeren van sloop-, verbouw- en nieuwbouwwerkzaamheden aan een bestaand bouwwerk. Eén en ander gedeeltelijk binnen de kern- en/of beschermingszone van de regionale waterkering van de polder Alpherhoorn, ter plaatse van het perceel plaatselijk bekend als Hoorn nr. 80 in Alphen aan den Rijn,</text:p>
            <text:p text:style-name="common-al"/>
            <text:p text:style-name="common-al">De stukken liggen tot en met 28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Koning van de afdeling Vergunningverlening &amp; Handhaving, telefoon (071) 306 34 95. </text:p>
            <text:p text:style-name="common-al"/>
            <text:p text:style-name="last-al">Leiden, 18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7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7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759 het uitvoeren van sloop-, verbouw- en nieuwbouwwerkzaamheden aan een bestaand bouwwerk ter plaatse van Hoorn 80 in Alphen aan den Rijn</meta:user-defined>
    <meta:user-defined meta:name="OVERHEIDop.datumEindeReactietermijn">2021-11-28</meta:user-defined>
    <meta:user-defined meta:name="OVERHEIDop.TilID/OVERHEIDop.terinzageleggingOP">til-2021-1728</meta:user-defined>
    <meta:user-defined meta:name="DCTERMS.W3CDTF/DCTERMS.available">2021-10-25</meta:user-defined>
    <meta:user-defined meta:name="DCTERMS.W3CDTF/OVERHEIDop.jaargang">2021</meta:user-defined>
    <meta:user-defined meta:name="OVERHEIDop.publicationIssue">12971</meta:user-defined>
    <meta:user-defined meta:name="OVERHEIDop.WsbID/DC.identifier">wsb-2021-12971</meta:user-defined>
    <meta:user-defined meta:name="OVERHEIDop.versieInformatie"/>
  </office:meta>
</office:document-meta>
</file>