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21-019184 het aanbrengen en hebben van een mantelbuis nabij Schoolstraat 27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21 een besluit genomen aan Liander N.V. voor het middels een horizontaal gestuurde boring aanbrengen en hebben van een mantelbuis HPE ∅ 160 mm PE100 SDR11 in een kwetsbaar kwelgebied, ten behoeve van een distributieleiding nabij Schoolstraat 27 te Nieuw-Vennep.-</text:p>
            <text:p text:style-name="common-al"/>
            <text:p text:style-name="common-al">De stukken liggen tot en met 28 nov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olman van de afdeling Vergunningverlening &amp; Handhaving, telefoon (071) 306 39 13.</text:p>
            <text:p text:style-name="common-al"/>
            <text:p text:style-name="common-al">Leiden, 1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besluit 2021-019184 het aanbrengen en hebben van een mantelbuis nabij Schoolstraat 27 te Nieuw-Vennep</meta:user-defined>
    <meta:user-defined meta:name="OVERHEIDop.datumEindeReactietermijn">2021-12-28</meta:user-defined>
    <meta:user-defined meta:name="OVERHEIDop.TilID/OVERHEIDop.terinzageleggingOP">til-2021-1727</meta:user-defined>
    <meta:user-defined meta:name="DCTERMS.W3CDTF/DCTERMS.available">2021-10-25</meta:user-defined>
    <meta:user-defined meta:name="DCTERMS.W3CDTF/OVERHEIDop.jaargang">2021</meta:user-defined>
    <meta:user-defined meta:name="OVERHEIDop.publicationIssue">12970</meta:user-defined>
    <meta:user-defined meta:name="OVERHEIDop.WsbID/DC.identifier">wsb-2021-12970</meta:user-defined>
    <meta:user-defined meta:name="OVERHEIDop.versieInformatie"/>
  </office:meta>
</office:document-meta>
</file>