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rte Dijk 2 te Teteringen.</text:p>
      <text:section text:name="zakelijke-mededeling_id1-3-2" text:style-name="zakelijke-mededeling">
        <text:section text:name="zakelijke-mededeling-tekst_id1-3-2-1" text:style-name="zakelijke-mededeling-tekst">
          <text:section text:name="tekst_id1-3-2-1-1" text:style-name="tekst">
            <text:p text:style-name="common-al">Besluitnummer 470432 ingevolge de Keur waterschap Brabantse Delta 2015 bekend gemaakt op 20 oktober 2021 voor het aanleggen, hebben en onderhouden van een middenspanningskabel parallel in en kruisend met de kade DWK00507 ten behoeve van een nieuw station ter hoogte van Zwarte Dijk 2 te Teteringen in, op of onder de overige waterkering bij ons waterschap bekend als de Zwarte Dijkvaart Noord (DWK00507) in de gemeente Breda.</text:p>
            <text:p text:style-name="common-al"/>
            <text:p text:style-name="common-al">Op grond van de Algemene wet bestuursrecht (Awb) kunnen belanghebbenden tegen dit besluit een bezwaarschrift indienen. De termijn voor het indienen van een bezwaarschrift is 6 weken, ingaande op 25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6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6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6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warte Dijk 2 te Teteringen.</meta:user-defined>
    <meta:user-defined meta:name="DCTERMS.W3CDTF/DCTERMS.available">2021-10-25</meta:user-defined>
    <meta:user-defined meta:name="DCTERMS.W3CDTF/OVERHEIDop.jaargang">2021</meta:user-defined>
    <meta:user-defined meta:name="OVERHEIDop.externeBijlage">Besluit 470432|exb-2021-61391</meta:user-defined>
    <meta:user-defined meta:name="OVERHEIDop.externeBijlage">21-462860-A|exb-2021-61392</meta:user-defined>
    <meta:user-defined meta:name="OVERHEIDop.externeBijlage">B.13842_MS|exb-2021-61393</meta:user-defined>
    <meta:user-defined meta:name="OVERHEIDop.publicationIssue">12969</meta:user-defined>
    <meta:user-defined meta:name="OVERHEIDop.WsbID/DC.identifier">wsb-2021-12969</meta:user-defined>
    <meta:user-defined meta:name="OVERHEIDop.versieInformatie"/>
  </office:meta>
</office:document-meta>
</file>