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keerwanden, het aanleggen van een in- en uitrit en het aanbrengen van beplanting ter plaatse van Kampsedijk 4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keerwanden, het aanleggen van een in- en uitrit en het aanbrengen van beplanting ter plaatse van Kampsedijk 4 te Enspijk een watervergunning te verlenen.</text:p>
            <text:p text:style-name="common-al">Zaaknummer: 2021084659</text:p>
            <text:p text:style-name="common-al">Start bezwaartermijn: 20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6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4659</meta:user-defined>
    <meta:user-defined meta:name="DCTERMS.abstract">Plaatsen keerwanden  voor realiseren inrit bij woonhuis aan de dijk, locatie Kampsedijk 4 te Enspijk</meta:user-defined>
    <dc:language>nl</dc:language>
    <meta:user-defined meta:name="OVERHEIDop.locatietype/OVERHEIDop.gebiedsmarkering">Punt</meta:user-defined>
    <meta:user-defined meta:name="DC.title">Waterschap Rivierenland - watervergunning voor het plaatsen van keerwanden, het aanleggen van een in- en uitrit en het aanbrengen van beplanting ter plaatse van Kampsedijk 4 te Enspijk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63</meta:user-defined>
    <meta:user-defined meta:name="OVERHEIDop.WsbID/DC.identifier">wsb-2021-12963</meta:user-defined>
    <meta:user-defined meta:name="OVERHEIDop.versieInformatie"/>
  </office:meta>
</office:document-meta>
</file>