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huisaansluiting, Zandweg 223 B 3454HE De Meern (code HDSR81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realiseren van een huisaansluiting, Zandweg 223 B 3454HE De Meern in de gemeente Utrecht. </text:p>
            <text:p text:style-name="common-al">Deze aanvraag is ontvangen op 20 oktober 2021 en geregistreerd onder zaak 81520 (OLO nummer 645679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6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6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6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520</meta:user-defined>
    <meta:user-defined meta:name="DCTERMS.abstract"> aanvraag watervergunning voor het realiseren van een huisaansluiting, Zandweg 223 B 3454HE De Meer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huisaansluiting, Zandweg 223 B 3454HE De Meern (code HDSR81520)</meta:user-defined>
    <meta:user-defined meta:name="DCTERMS.W3CDTF/DCTERMS.available">2021-10-22</meta:user-defined>
    <meta:user-defined meta:name="DCTERMS.W3CDTF/OVERHEIDop.jaargang">2021</meta:user-defined>
    <meta:user-defined meta:name="OVERHEIDop.publicationIssue">12962</meta:user-defined>
    <meta:user-defined meta:name="OVERHEIDop.WsbID/DC.identifier">wsb-2021-12962</meta:user-defined>
    <meta:user-defined meta:name="OVERHEIDop.versieInformatie"/>
  </office:meta>
</office:document-meta>
</file>