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hoofdleiding en huisaansluitingen hierop aansluiten, ter hoogte van Oude Nieuwveenseweg 57, 2441 CS Nieuwveen - AGV - WN2021-0038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ieuwe hoofdleiding en huisaansluitingen hierop aansluiten, ter hoogte van Oude Nieuwveenseweg 57, 2441 CS Nieuwveen.</text:p>
            <text:p text:style-name="tussenkopcur">Inzien van de stukken</text:p>
            <text:p text:style-name="common-al">Vanaf 22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3819 vermeldt, kunnen wij u sneller helpen.</text:p>
            <text:p text:style-name="common-al"/>
            <text:p text:style-name="last-al">Amsterdam, 22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6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nieuwe hoofdleiding en huisaansluitingen hierop aansluiten, ter hoogte van Oude Nieuwveenseweg 57, 2441 CS Nieuwveen - AGV - WN2021-003819</meta:user-defined>
    <meta:user-defined meta:name="DCTERMS.W3CDTF/DCTERMS.available">2021-10-22</meta:user-defined>
    <meta:user-defined meta:name="DCTERMS.W3CDTF/OVERHEIDop.jaargang">2021</meta:user-defined>
    <meta:user-defined meta:name="OVERHEIDop.externeBijlage">besluit|exb-2021-61374</meta:user-defined>
    <meta:user-defined meta:name="OVERHEIDop.externeBijlage">bijlage 1|exb-2021-61375</meta:user-defined>
    <meta:user-defined meta:name="OVERHEIDop.externeBijlage">bijlage 2|exb-2021-61376</meta:user-defined>
    <meta:user-defined meta:name="OVERHEIDop.publicationIssue">12961</meta:user-defined>
    <meta:user-defined meta:name="OVERHEIDop.WsbID/DC.identifier">wsb-2021-12961</meta:user-defined>
    <meta:user-defined meta:name="OVERHEIDop.versieInformatie"/>
  </office:meta>
</office:document-meta>
</file>