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Speelpark Rijnvliet op de locatie Pecanlaan (nabij nummer 50) in Utrecht (code HDSR 81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waterpompspeeltoestel ter plaatse van het Speelpark Rijnvliet op de locatie Pecanlaan (nabij nummer 50) in Utrecht. Vanaf 20 oktober 2021 wordt er grondwater onttrokken met een debiet van maximaal 1 m³ per uur. </text:p>
            <text:p text:style-name="common-al">Voor het uitvoeren van de activiteit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328</meta:user-defined>
    <meta:user-defined meta:name="DCTERMS.abstract">Hoogheemraadschap De Stichtse Rijnlanden – Melding voor het permanent onttrekken van grondwater Speelpark Rijnvliet op de locatie Pecanlaan (nabij nummer 50) in Utrecht (code HDSR 81328)</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permanent onttrekken van grondwater Speelpark Rijnvliet op de locatie Pecanlaan (nabij nummer 50) in Utrecht (code HDSR 81328)</meta:user-defined>
    <meta:user-defined meta:name="DCTERMS.W3CDTF/DCTERMS.available">2021-10-25</meta:user-defined>
    <meta:user-defined meta:name="DCTERMS.W3CDTF/OVERHEIDop.jaargang">2021</meta:user-defined>
    <meta:user-defined meta:name="OVERHEIDop.publicationIssue">12960</meta:user-defined>
    <meta:user-defined meta:name="OVERHEIDop.WsbID/DC.identifier">wsb-2021-12960</meta:user-defined>
    <meta:user-defined meta:name="OVERHEIDop.versieInformatie"/>
  </office:meta>
</office:document-meta>
</file>