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de brug, Hoenkoopse Buurtweg 44 2851 AK Haastrecht (code HDSR81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de brug, Hoenkoopse Buurtweg 44 2851 AK Haastrecht in de gemeente Vlist. </text:p>
            <text:p text:style-name="common-al">Deze aanvraag is ontvangen op 20 oktober 2021 en geregistreerd onder zaak 81499 (OLO nummer 64492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499</meta:user-defined>
    <meta:user-defined meta:name="DCTERMS.abstract">aanvraag watervergunning voor het vervangen van de brug, Hoenkoopse Buurtweg 44 2851 AK Haas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de brug, Hoenkoopse Buurtweg 44 2851 AK Haastrecht (code HDSR81499)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54</meta:user-defined>
    <meta:user-defined meta:name="OVERHEIDop.WsbID/DC.identifier">wsb-2021-12954</meta:user-defined>
    <meta:user-defined meta:name="OVERHEIDop.versieInformatie"/>
  </office:meta>
</office:document-meta>
</file>