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157157 verleende vergunning voor het in open ontgraving omleggen van een kabel in de lengterichting van de primaire waterkering ter hoogte van Zeedijk 11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omleggen van een kabel in de lengterichting van de primaire waterkering ter hoogte van Zeedijk 11 in Zuiderwoude</meta:user-defined>
    <dc:language>nl</dc:language>
    <meta:user-defined meta:name="OVERHEID.EPSG28992/DC.spatial">132043.68 495282.631</meta:user-defined>
    <meta:user-defined meta:name="DC.title">21.0157157 verleende vergunning voor het in open ontgraving omleggen van een kabel in de lengterichting van de primaire waterkering ter hoogte van Zeedijk 11 in Zuiderwoude</meta:user-defined>
    <meta:user-defined meta:name="OVERHEID.PostcodeHuisnummer/OVERHEIDop.postcodeHuisnummer">1153PJ 11</meta:user-defined>
    <meta:user-defined meta:name="OVERHEIDop.straatnaam">Zeedijk</meta:user-defined>
    <meta:user-defined meta:name="OVERHEIDop.woonplaats">Zuiderwou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1295</meta:user-defined>
    <meta:user-defined meta:name="OVERHEIDop.WsbID/DC.identifier">wsb-2021-1295</meta:user-defined>
    <meta:user-defined meta:name="OVERHEIDop.versieInformatie"/>
  </office:meta>
</office:document-meta>
</file>