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Konijnenbergerweg 20A in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en aanleggen van een kabel in de kernzone en beschermingszone A van een primaire waterkering nabij de Konijnenbergerweg 20 A in Hattem.</text:p>
            <text:p text:style-name="common-al">De vergunning is verzonden op 20 oktober 2021.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oktober 2021 tot en met 3 decem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Hendriks (vergunningverlener) via telefoonnummer: 06 46 80 55 52.</text:p>
            <text:p text:style-name="common-al">Voor procedurele vragen kunt u contact opnemen met mevrouw Van Bokhorst (juridisch-administratief medewerker) via telefoonnummer: 06 21 16 48 57.</text:p>
            <text:p text:style-name="last-al">Het nummer van de vergunning is Z2021-003217/D2021-10257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94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4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217/D2021-1025753</meta:user-defined>
    <meta:user-defined meta:name="DCTERMS.abstract">Watervergunning voor het verwijderen en aanleggen van een kabel in de kernzone en beschermingszone A van een primaire waterkering nabij de Konijnenbergerweg 20 A te Hattem.</meta:user-defined>
    <dc:language>nl</dc:language>
    <meta:user-defined meta:name="OVERHEIDop.locatietype/OVERHEIDop.gebiedsmarkering">Adres</meta:user-defined>
    <meta:user-defined meta:name="DC.title">Bekendmaking watervergunning voor werkzaamheden nabij de Konijnenbergerweg 20A in Hattem</meta:user-defined>
    <meta:user-defined meta:name="DCTERMS.W3CDTF/DCTERMS.available">2021-10-22</meta:user-defined>
    <meta:user-defined meta:name="DCTERMS.W3CDTF/OVERHEIDop.jaargang">2021</meta:user-defined>
    <meta:user-defined meta:name="OVERHEIDop.externeBijlage">indicatieve situatietekening|exb-2021-61257</meta:user-defined>
    <meta:user-defined meta:name="OVERHEIDop.publicationIssue">12944</meta:user-defined>
    <meta:user-defined meta:name="OVERHEIDop.WsbID/DC.identifier">wsb-2021-12944</meta:user-defined>
    <meta:user-defined meta:name="OVERHEIDop.versieInformatie"/>
  </office:meta>
</office:document-meta>
</file>