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aanleg inlaat Almelos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2 oktober 2021 heeft het dagelijks bestuur het projectplan aanleg inlaat Almelose Aa in ontwerp vastgesteld.</text:p>
            <text:p text:style-name="al">Realisatie van een automatische stuw die reageert op veranderingen van de waterstanden in de Lolee en wordt zodanig ontworpen en gerealiseerd dat kanoërs vanuit beide richtingen de stuw veilig kunnen passeren van projectplan waterwet aanleg inlaat Almelose Aa.</text:p>
            <text:p text:style-name="tussenkopcur">Ter inzage</text:p>
            <text:p text:style-name="al">Het ontwerp projectplan waterwet aanleg inlaat Almelose Aa en de bijhorende bijlage(n) zijn met ingang van 22 oktober 2021 tot en met 3 december 2021 digitaal in te zien op de website van Vechtstromen via de volgende link: <text:a xlink:href="https://www.vechtstromen.nl/terinzage" xlink:type="simple">https://www.vechtstromen.nl/terinzage</text:a>. </text:p>
            <text:p text:style-name="al"/>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van 22 oktober 2021 tot en met 3 december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wet aanleg inlaat Almelose Aa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waterwet aanleg inlaat Almelose Aa</meta:user-defined>
    <meta:user-defined meta:name="DCTERMS.W3CDTF/DCTERMS.available">2021-10-22</meta:user-defined>
    <meta:user-defined meta:name="DCTERMS.W3CDTF/OVERHEIDop.jaargang">2021</meta:user-defined>
    <meta:user-defined meta:name="OVERHEIDop.publicationIssue">12942</meta:user-defined>
    <meta:user-defined meta:name="OVERHEIDop.WsbID/DC.identifier">wsb-2021-12942</meta:user-defined>
    <meta:user-defined meta:name="OVERHEIDop.versieInformatie"/>
  </office:meta>
</office:document-meta>
</file>