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en beschermingszone A van een primaire waterkering te Konijnenbergerweg 20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leggen van kabels en mantelbuizen en het uitvoeren van twee gestuurde boringen in de kernzone en beschermingszone A van een primaire waterkering aan de Konijnenbergerweg 20 te Hattem. </text:p>
            <text:p text:style-name="common-al">De vergunning is verzonden op 20 okto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oktober 2021 tot en met 2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Buitenhuis (administratief medewerker) via telefoonnummer: 06 82 23 57 39.</text:p>
            <text:p text:style-name="common-al">Waterschap Vallei en Veluwe, Apeldoorn, 22 oktober 2021</text:p>
            <text:p text:style-name="last-al">Het nummer van de vergunning is Z2021-003502/D2021-10258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4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DCTERMS.abstract">Watervergunning voor werkzaamheden in de kernzone en beschermingszone A van een primaire waterkering te Konijnenbergerweg 20 te Hattem.   </meta:user-defined>
    <dc:language>nl</dc:language>
    <meta:user-defined meta:name="OVERHEIDop.locatietype/OVERHEIDop.gebiedsmarkering">Adres</meta:user-defined>
    <meta:user-defined meta:name="DC.title">Bekendmaking watervergunning voor werkzaamheden in de kernzone en beschermingszone A van een primaire waterkering te Konijnenbergerweg 20 te Hattem</meta:user-defined>
    <meta:user-defined meta:name="DCTERMS.W3CDTF/DCTERMS.available">2021-10-22</meta:user-defined>
    <meta:user-defined meta:name="DCTERMS.W3CDTF/OVERHEIDop.jaargang">2021</meta:user-defined>
    <meta:user-defined meta:name="OVERHEIDop.externeBijlage">situatietekening|exb-2021-61229</meta:user-defined>
    <meta:user-defined meta:name="OVERHEIDop.publicationIssue">12941</meta:user-defined>
    <meta:user-defined meta:name="OVERHEIDop.WsbID/DC.identifier">wsb-2021-12941</meta:user-defined>
    <meta:user-defined meta:name="OVERHEIDop.versieInformatie"/>
  </office:meta>
</office:document-meta>
</file>