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illem Marisstraat 7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466419 ingevolge de Keur waterschap Brabantse Delta 2015 bekend gemaakt op 15 oktober 2021 voor het hebben en onderhouden van een tuin (hieronder wordt verstaan: beplanting/bomen) aan een a-water, bouwwerken (hekwerken (erfafscheiding) haaks) in een a-water/op het talud (of oever) en hekwerken (erfafscheiding) haaks op een a-water nabij het a-water ter hoogte van Willem Marisstraat 7 te Waalw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okto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okto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940</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40</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40</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Willem Marisstraat 7 te Waalwijk.</meta:user-defined>
    <meta:user-defined meta:name="DCTERMS.W3CDTF/DCTERMS.available">2021-10-22</meta:user-defined>
    <meta:user-defined meta:name="DCTERMS.W3CDTF/OVERHEIDop.jaargang">2021</meta:user-defined>
    <meta:user-defined meta:name="OVERHEIDop.externeBijlage">Besluit 466419|exb-2021-61224</meta:user-defined>
    <meta:user-defined meta:name="OVERHEIDop.publicationIssue">12940</meta:user-defined>
    <meta:user-defined meta:name="OVERHEIDop.WsbID/DC.identifier">wsb-2021-12940</meta:user-defined>
    <meta:user-defined meta:name="OVERHEIDop.versieInformatie"/>
  </office:meta>
</office:document-meta>
</file>