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tijdelijk gedeeltelijk dempen van een oppervlaktewaterlichaam ter hoogte van Bergen 6 in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gedeeltelijk dempen van een oppervlaktewaterlichaam ter hoogte van Bergen 6 in Barendrecht. </text:p>
            <text:p text:style-name="common-al">Zaaknummer: VTH2020-6482 </text:p>
            <text:p text:style-name="common-al">Start bezwaartermijn (6 weken): 03-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tijdelijk gedeeltelijk dempen van een oppervlaktewaterlichaam ter hoogte van Bergen 6 in Barendrecht</meta:user-defined>
    <dc:language>nl</dc:language>
    <meta:user-defined meta:name="OVERHEID.EPSG28992/DC.spatial">94601.9611593095 429857.77163877</meta:user-defined>
    <meta:user-defined meta:name="DC.title">Waterschap Hollandse Delta - watervergunning voor het tijdelijk gedeeltelijk dempen van een oppervlaktewaterlichaam ter hoogte van Bergen 6 in Barendrecht</meta:user-defined>
    <meta:user-defined meta:name="OVERHEIDop.straatnaam">Hamburg</meta:user-defined>
    <meta:user-defined meta:name="OVERHEIDop.woonplaats">Barendrecht</meta:user-defined>
    <meta:user-defined meta:name="DCTERMS.W3CDTF/DCTERMS.available">2021-02-03</meta:user-defined>
    <meta:user-defined meta:name="OVERHEIDop.externeBijlage">WSHD_202102_GFO_ZAKEN_108271851_VTH2020-6482 Ve...|exb-2021-6266</meta:user-defined>
    <meta:user-defined meta:name="DCTERMS.W3CDTF/OVERHEIDop.jaargang">2021</meta:user-defined>
    <meta:user-defined meta:name="OVERHEIDop.publicationIssue">1294</meta:user-defined>
    <meta:user-defined meta:name="OVERHEIDop.WsbID/DC.identifier">wsb-2021-1294</meta:user-defined>
    <meta:user-defined meta:name="OVERHEIDop.versieInformatie"/>
  </office:meta>
</office:document-meta>
</file>