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fiets-, voetgangersbrug ter plaatse van Buitenpad die uitkomt bij Karper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fiets-, voetgangersbrug ter plaatse van Buitenpad die uitkomt bij Karper 1 te Alblasserdam een watervergunning te verlenen.</text:p>
            <text:p text:style-name="common-al">Zaaknummer: 2021076486</text:p>
            <text:p text:style-name="common-al">Start bezwaartermijn: 20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486</meta:user-defined>
    <meta:user-defined meta:name="DCTERMS.abstract">Vervangen fiets-voetgangersbrug, nabij Karper 1 te Alblasserdam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fiets-, voetgangersbrug ter plaatse van Buitenpad die uitkomt bij Karper 1 te Alblass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37</meta:user-defined>
    <meta:user-defined meta:name="OVERHEIDop.WsbID/DC.identifier">wsb-2021-12937</meta:user-defined>
    <meta:user-defined meta:name="OVERHEIDop.versieInformatie"/>
  </office:meta>
</office:document-meta>
</file>