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van een gescheiden rioolstelsel in de Schubertlaan e.o. 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aanleg van een gescheiden rioolstelsel in de Schubertlaan e.o. te Vlissingen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3 juli 2021. Het waterschap neemt daarover waarschijnlijk 7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93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902</meta:user-defined>
    <meta:user-defined meta:name="DCTERMS.abstract">aanleg van een gescheiden rioolstelsel in de Schubertlaan e.o. Vlissingen</meta:user-defined>
    <dc:language>nl</dc:language>
    <meta:user-defined meta:name="OVERHEIDop.locatietype/OVERHEIDop.gebiedsmarkering">Weg</meta:user-defined>
    <meta:user-defined meta:name="DC.title">Aanvraag vergunning voor aanleg van een gescheiden rioolstelsel in de Schubertlaan e.o. te Vlissin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36</meta:user-defined>
    <meta:user-defined meta:name="OVERHEIDop.WsbID/DC.identifier">wsb-2021-12936</meta:user-defined>
    <meta:user-defined meta:name="OVERHEIDop.versieInformatie"/>
  </office:meta>
</office:document-meta>
</file>