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 en een laagspanningskabel, langs de Amstelzijdeweg, ter hoogte van de Burgemeester van Sonweg in Ouderkerk aan de Amstel - AGV - WN2021-0054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middenspannings- en een laagspanningskabel, langs de Amstelzijdeweg, ter hoogte van de Burgemeester van Sonweg in Ouderkerk aan de Amstel. Het zaaknummer is WN2021-005438.</text:p>
            <text:p text:style-name="tussenkopcur">Inzien van de stukken</text:p>
            <text:p text:style-name="common-al">Vanaf 22 okto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5438 vermeldt, kunnen wij u sneller helpen.</text:p>
            <text:p text:style-name="last-al">Amsterdam, 22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een middenspannings- en een laagspanningskabel, langs de Amstelzijdeweg, ter hoogte van de Burgemeester van Sonweg in Ouderkerk aan de Amstel - AGV - WN2021-005438</meta:user-defined>
    <meta:user-defined meta:name="DCTERMS.W3CDTF/DCTERMS.available">2021-10-22</meta:user-defined>
    <meta:user-defined meta:name="DCTERMS.W3CDTF/OVERHEIDop.jaargang">2021</meta:user-defined>
    <meta:user-defined meta:name="OVERHEIDop.externeBijlage">Maatwerkbesluit|exb-2021-61196</meta:user-defined>
    <meta:user-defined meta:name="OVERHEIDop.externeBijlage">Bijlage 1|exb-2021-61197</meta:user-defined>
    <meta:user-defined meta:name="OVERHEIDop.publicationIssue">12931</meta:user-defined>
    <meta:user-defined meta:name="OVERHEIDop.WsbID/DC.identifier">wsb-2021-12931</meta:user-defined>
    <meta:user-defined meta:name="OVERHEIDop.versieInformatie"/>
  </office:meta>
</office:document-meta>
</file>